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k van Hollandlaan 15 - Hoek van Hollandlaan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Hoek van Hollandlaan in Den Haag gedurende periode van 6-10-2025 t/m 19-12-2025</text:p>
            <text:p text:style-name="common-al"/>
            <text:p text:style-name="common-al">Ons kenmerk: 0174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oek van Hollandlaan 15 - Hoek van Hollandlaan ter hoogte van huisnummer 15</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3IBA25/9045576</meta:user-defined>
    <meta:user-defined meta:name="DCTERMS.abstract">Het realiseren van een nieuwe zakelijke glasvezelaansluiting van Ziggo ter hoogte van de Hoek van Hollandlaan in Den Haag gedurende periode van 6-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k van Hollandlaan 15 - Hoek van Hollandlaan ter hoogte van huisnummer 15 te Den Haag</meta:user-defined>
    <meta:user-defined meta:name="DCTERMS.W3CDTF/DCTERMS.available">2025-09-16</meta:user-defined>
    <meta:user-defined meta:name="OVERHEIDop.externeBijlage">Bijlage_57841700_voor_bekendmaking|exb-2025-33502</meta:user-defined>
    <meta:user-defined meta:name="DCTERMS.W3CDTF/OVERHEIDop.jaargang">2025</meta:user-defined>
    <meta:user-defined meta:name="OVERHEIDop.publicationIssue">400383</meta:user-defined>
    <meta:user-defined meta:name="OVERHEIDop.GmbID/DC.identifier">gmb-2025-400383</meta:user-defined>
    <meta:user-defined meta:name="OVERHEIDop.versieInformatie"/>
  </office:meta>
</office:document-meta>
</file>