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Neckstraat 2 - Van Neck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2 laagspanningskabels middels boring ten behoeve van een nieuwe E aansluiting laadpaal ter hoogte van de van Neckstraat gedurende periode van 20-10-2025 t/m 20-3-2026</text:p>
            <text:p text:style-name="common-al"/>
            <text:p text:style-name="common-al">Ons kenmerk: 017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Neckstraat 2 - Van Neckstraat ter hoogte van huisnummer 2</text:p>
            <text:p text:style-name="tussenkopcur">
            <text:span text:style-name="nadrukvet">Datum bekendmaking besluit:</text:span>
          </text:p>
            <text:p text:style-name="common-al">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38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9IBA25/9045577</meta:user-defined>
    <meta:user-defined meta:name="DCTERMS.abstract">Het leggen van 2 laagspanningskabels middels boring ten behoeve van een nieuwe E aansluiting laadpaal ter hoogte van de van Neckstraat gedurende periode van 20-10-2025 t/m 20-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Neckstraat 2 - Van Neckstraat ter hoogte van huisnummer 2 te Den Haag</meta:user-defined>
    <meta:user-defined meta:name="DCTERMS.W3CDTF/DCTERMS.available">2025-09-16</meta:user-defined>
    <meta:user-defined meta:name="OVERHEIDop.externeBijlage">Bijlage_57841780_voor_bekendmaking|exb-2025-33501</meta:user-defined>
    <meta:user-defined meta:name="DCTERMS.W3CDTF/OVERHEIDop.jaargang">2025</meta:user-defined>
    <meta:user-defined meta:name="OVERHEIDop.publicationIssue">400382</meta:user-defined>
    <meta:user-defined meta:name="OVERHEIDop.GmbID/DC.identifier">gmb-2025-400382</meta:user-defined>
    <meta:user-defined meta:name="OVERHEIDop.versieInformatie"/>
  </office:meta>
</office:document-meta>
</file>