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 en trillingshinder Baarsjesweg 216 t/m 313 en Postjesweg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geluidhinder en trillingshinder vanwege het vernieuwen van de kademuur</text:p>
            <text:p text:style-name="common-al">Besluit: Verleend</text:p>
            <text:p text:style-name="common-al">Besluit verzonden op: 12-09-2025</text:p>
            <text:p text:style-name="common-al">Zaakadres: Baarsjesweg 216 t/m 313 en Postjesweg 1 Amsterdam</text:p>
            <text:p text:style-name="common-al">Zaaknummer: Z2025-022455</text:p>
            <text:p text:style-name="common-al">DSO-nummer: 20250516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4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3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2455</meta:user-defined>
    <meta:user-defined meta:name="DCTERMS.abstract">maatwerkvoorschrift geluidhinder vanwege het vernieuwen van de kade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bouwlawaai en trillingshinder Baarsjesweg 216 t/m 313 en Postjesweg 1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81</meta:user-defined>
    <meta:user-defined meta:name="OVERHEIDop.GmbID/DC.identifier">gmb-2025-400381</meta:user-defined>
    <meta:user-defined meta:name="OVERHEIDop.versieInformatie"/>
  </office:meta>
</office:document-meta>
</file>