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Bureau De Kermisgids B.V. voor Kermis Gouda 2025 op de locatie Markt op 23-09-2025 tot en met 28-09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basis van de Algemene plaatselijke verordening Gouda 2025 de volgende toestemming verleend:</text:p>
            <text:p text:style-name="common-al">Bureau De Kermisgids B.V. mag het evenement Kermis Gouda 2025 organiseren op de locatie Markt op 23-09-2025.De vergunning is verzonden op 12-09-2025. Het zaaknummer van de vergunning is 1328320.</text:p>
            <text:p text:style-name="common-al">Heeft u vragen of opmerkingen over dit besluit of wilt u dit inzien? Dan kunt ons bellen op telefoonnummer 14 0182. Vraag naar Team Vergunningen en Crisisbeheersing. Als u het niet eens bent met het besluit kunt binnen 6 weken na 12-09-2025 of na verzending bezwaar maken.</text:p>
            <text:p text:style-name="last-al">U kunt dit via www.gouda.nl doen. Hiervoor heeft u DigiD of eHerkenning nodig. Als u het online bezwaarformulier niet wilt gebruiken, leest u op onze website hoe u per post bezwaar kunt maken.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00372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372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372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557348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Bureau De Kermisgids B.V. voor Kermis Gouda 2025 op de locatie Markt op 23-09-2025 tot en met 28-09-2025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372</meta:user-defined>
    <meta:user-defined meta:name="OVERHEIDop.GmbID/DC.identifier">gmb-2025-400372</meta:user-defined>
    <meta:user-defined meta:name="OVERHEIDop.versieInformatie"/>
  </office:meta>
</office:document-meta>
</file>