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duurzamen van 49 woningen aan De Trippen, De Stobbe, Menpad en Zetveld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WEERDINGE</text:span>
          </text:p>
            <text:p text:style-name="common-al">11 juli 2025, <text:span text:style-name="nadrukvet">De Trippen 14-20 (even)/13-43 (oneven), De Stobbe 13-27 (oneven), Menpad 46-58 (even), Zetveld 53-65 (oneven)/25-37 (oneven),</text:span> het verduurzamen van 49 woningen (2025-175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037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7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7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75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de beslistermijn voor het verduurzamen van 49 woningen aan De Trippen, De Stobbe, Menpad en Zetveld te Nieuw-Weerdinge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371</meta:user-defined>
    <meta:user-defined meta:name="OVERHEIDop.GmbID/DC.identifier">gmb-2025-400371</meta:user-defined>
    <meta:user-defined meta:name="OVERHEIDop.versieInformatie"/>
  </office:meta>
</office:document-meta>
</file>