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en maken van een aantal doorbraken, Emmakade 38BV, 1182A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5 een besluit genomen op de aanvraag. De vergunning is aangevraagd voor het plaatsen van een opbouw en maken van een aantal doorbraken op locatie Emmakade 38BV, 1182A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2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3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9</meta:user-defined>
    <meta:user-defined meta:name="DCTERMS.abstract">Betreft:  besluit op locatie Emmakade 38BV, 1182A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opbouw en maken van een aantal doorbraken, Emmakade 38BV, 1182AP Amstelveen</meta:user-defined>
    <meta:user-defined meta:name="DCTERMS.W3CDTF/DCTERMS.available">2025-09-16</meta:user-defined>
    <meta:user-defined meta:name="DCTERMS.W3CDTF/OVERHEIDop.jaargang">2025</meta:user-defined>
    <meta:user-defined meta:name="OVERHEIDop.publicationIssue">400369</meta:user-defined>
    <meta:user-defined meta:name="OVERHEIDop.GmbID/DC.identifier">gmb-2025-400369</meta:user-defined>
    <meta:user-defined meta:name="OVERHEIDop.versieInformatie"/>
  </office:meta>
</office:document-meta>
</file>