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2 x 33 appartementen aan Haagjes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4 juli 2025, <text:span text:style-name="nadrukvet">Haagjesweg,</text:span> het bouwen van 2 x 33 appartementen (2025-1897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6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97</meta:user-defined>
    <dc:language>nl</dc:language>
    <meta:user-defined meta:name="OVERHEIDop.locatietype/OVERHEIDop.gebiedsmarkering">Weg</meta:user-defined>
    <meta:user-defined meta:name="DC.title">Verlengde beslistermijn voor het bouwen van 2 x 33 appartementen aan Haagjesweg te Emm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66</meta:user-defined>
    <meta:user-defined meta:name="OVERHEIDop.GmbID/DC.identifier">gmb-2025-400366</meta:user-defined>
    <meta:user-defined meta:name="OVERHEIDop.versieInformatie"/>
  </office:meta>
</office:document-meta>
</file>