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unstgrasveld aan Zuidersloot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8 september 2025, <text:span text:style-name="nadrukvet">Zuidersloot (Sportpark ’t Amsterdamse Veld)</text:span>, het aanleggen van een kunstgrasveld (2025-217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6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6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178</meta:user-defined>
    <dc:language>nl</dc:language>
    <meta:user-defined meta:name="OVERHEIDop.locatietype/OVERHEIDop.gebiedsmarkering">Weg</meta:user-defined>
    <meta:user-defined meta:name="DC.title">Aanvraag vergunning voor het aanleggen van een kunstgrasveld aan Zuidersloot te Weite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62</meta:user-defined>
    <meta:user-defined meta:name="OVERHEIDop.GmbID/DC.identifier">gmb-2025-400362</meta:user-defined>
    <meta:user-defined meta:name="OVERHEIDop.versieInformatie"/>
  </office:meta>
</office:document-meta>
</file>