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2025 - verleende reguliere omgevingsvergunning (BOPA) - Rijksstraatweg 51,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 rioolwaterzuiveringsinstallatie</text:p>
            <text:p text:style-name="common-al">Adres: Rijksstraatweg 51, Den Oever</text:p>
            <text:p text:style-name="common-al">Kenmerk: Z-545931</text:p>
            <text:p text:style-name="common-al">Activiteit(en): Bouwactiviteit (omgevingsplanactiviteit) en bouwactiviteit (technisch)</text:p>
            <text:p text:style-name="common-al">Datum besluit: 12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03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545931</meta:user-defined>
    <meta:user-defined meta:name="DCTERMS.abstract">Nieuwe Nereda-reactoren en bedrijfsgebouw voor HHNK op Wieringen, Den Oever</meta:user-defined>
    <dc:language>nl</dc:language>
    <meta:user-defined meta:name="OVERHEIDop.locatietype/OVERHEIDop.gebiedsmarkering">Adres</meta:user-defined>
    <meta:user-defined meta:name="DC.title">Hollands Kroon - week 38, 2025 - verleende reguliere omgevingsvergunning (BOPA) - Rijksstraatweg 51, Den Oever</meta:user-defined>
    <meta:user-defined meta:name="DCTERMS.W3CDTF/DCTERMS.available">2025-09-16</meta:user-defined>
    <meta:user-defined meta:name="DCTERMS.W3CDTF/OVERHEIDop.jaargang">2025</meta:user-defined>
    <meta:user-defined meta:name="OVERHEIDop.publicationIssue">400361</meta:user-defined>
    <meta:user-defined meta:name="OVERHEIDop.GmbID/DC.identifier">gmb-2025-400361</meta:user-defined>
    <meta:user-defined meta:name="OVERHEIDop.versieInformatie"/>
  </office:meta>
</office:document-meta>
</file>