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 Irenestraat 3 - Prinses Irenestraat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die onderdeel zijn van het project Perimeter betreft het leveren, plaatsen en functioneel opleveren van verkeersgeleidende maatregelen van de tijdelijke huisvesting der Staten-Generaal gedurende periode van 6-10-2025 t/m 31-10-2025.</text:p>
            <text:p text:style-name="common-al"/>
            <text:p text:style-name="common-al">Ons kenmerk: 017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rinses Irenestraat 3 - Prinses Irenestraat ter hoogte van huisnummer 3</text:p>
            <text:p text:style-name="tussenkopcur">
            <text:span text:style-name="nadrukvet">Datum bekendmaking besluit:</text:span>
          </text:p>
            <text:p text:style-name="common-al">9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3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19IBA25/9045574</meta:user-defined>
    <meta:user-defined meta:name="DCTERMS.abstract">Het verrichten van werkzaamheden die onderdeel zijn van het project Perimeter betreft het leveren, plaatsen en functioneel opleveren van verkeersgeleidende maatregelen van de tijdelijke huisvesting der Staten-Generaal gedurende periode van 6-10-2025 t/m 31-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es Irenestraat 3 - Prinses Irenestraat ter hoogte van huisnummer 3 te Den Haag</meta:user-defined>
    <meta:user-defined meta:name="DCTERMS.W3CDTF/DCTERMS.available">2025-09-16</meta:user-defined>
    <meta:user-defined meta:name="OVERHEIDop.externeBijlage">Bijlage_57841578_voor_bekendmaking|exb-2025-33498</meta:user-defined>
    <meta:user-defined meta:name="DCTERMS.W3CDTF/OVERHEIDop.jaargang">2025</meta:user-defined>
    <meta:user-defined meta:name="OVERHEIDop.publicationIssue">400360</meta:user-defined>
    <meta:user-defined meta:name="OVERHEIDop.GmbID/DC.identifier">gmb-2025-400360</meta:user-defined>
    <meta:user-defined meta:name="OVERHEIDop.versieInformatie"/>
  </office:meta>
</office:document-meta>
</file>