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woning aan Klazienaveensestraat 73 te Nieuw-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DORDRECHT </text:span>
          </text:p>
            <text:p text:style-name="common-al">8 september 2025, <text:span text:style-name="nadrukvet">Klazienaveensestraat 73</text:span>, het uitbreiden van een woning (2025-2171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00357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357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357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171</meta:user-defined>
    <dc:language>nl</dc:language>
    <meta:user-defined meta:name="OVERHEIDop.locatietype/OVERHEIDop.gebiedsmarkering">Adres</meta:user-defined>
    <meta:user-defined meta:name="DC.title">Aanvraag vergunning voor het uitbreiden van een woning aan Klazienaveensestraat 73 te Nieuw-Dordrecht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357</meta:user-defined>
    <meta:user-defined meta:name="OVERHEIDop.GmbID/DC.identifier">gmb-2025-400357</meta:user-defined>
    <meta:user-defined meta:name="OVERHEIDop.versieInformatie"/>
  </office:meta>
</office:document-meta>
</file>