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uitweg aan Koppelwijk OZ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2 september 2025, <text:span text:style-name="nadrukvet">Koppelwijk OZ sectie AB perceelnr. 1726</text:span>, het bouwen van een woning en het aanleggen van een uitweg (2025-215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035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59</meta:user-defined>
    <dc:language>nl</dc:language>
    <meta:user-defined meta:name="OVERHEIDop.locatietype/OVERHEIDop.gebiedsmarkering">Perceel</meta:user-defined>
    <meta:user-defined meta:name="DC.title">Aanvraag vergunning voor het bouwen van een woning en het aanleggen van een uitweg aan Koppelwijk OZ te Emmer-Compascuu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53</meta:user-defined>
    <meta:user-defined meta:name="OVERHEIDop.GmbID/DC.identifier">gmb-2025-400353</meta:user-defined>
    <meta:user-defined meta:name="OVERHEIDop.versieInformatie"/>
  </office:meta>
</office:document-meta>
</file>