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onboerderij aan Zuidbargerstraat 31 en 31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september 2025, <text:span text:style-name="nadrukvet">Zuidbargerstraat 31 en 31 A</text:span>, het splitsen van een woonboerderij </text:p>
            <text:p text:style-name="common-al">(2025-216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een woonboerderij aan Zuidbargerstraat 31 en 31A te Emm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49</meta:user-defined>
    <meta:user-defined meta:name="OVERHEIDop.GmbID/DC.identifier">gmb-2025-400349</meta:user-defined>
    <meta:user-defined meta:name="OVERHEIDop.versieInformatie"/>
  </office:meta>
</office:document-meta>
</file>