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laadplaatsen elektrische voertuigen 2025-07 – Aanvraag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44852</text:p>
            <text:p text:style-name="common-al"/>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common-al"/>
            <text:p text:style-name="tussenkopcur">Voornemen:</text:p>
            <text:p text:style-name="common-al">In verband daarmee wil het college van burgemeester en wethouders op de volgende locatie in Arnhem  twee naast elkaar gelegen parkeerplaatsen reserveren voor het opladen van elektrische auto’s:</text:p>
            <text:p text:style-name="common-al">Referentie Adres</text:p>
            <text:p text:style-name="tussenkopcur">GOR-RP-25-9784 Simon Vestdijksingel 135, Arnhem</text:p>
            <text:p text:style-name="tussenkopcur">GOR-RP-24-7881 Batavierenweg 29, Arnhem</text:p>
            <text:p text:style-name="tussenkopcur">GOR-RP-24-7880 Batavierenweg 29, Arnhem</text:p>
            <text:p text:style-name="tussenkopcur">GOR-RP-24-7865 Batavierenweg 29, Arnhem</text:p>
            <text:p text:style-name="tussenkopcur">GOR-RP-24-7445 Schelmseweg 93, Arnhem</text:p>
            <text:p text:style-name="common-al"/>
            <text:p text:style-name="tussenkopcur">U kunt reageren</text:p>
            <text:p text:style-name="common-al">Voordat het college een besluit neemt, wil het graag op de hoogte zijn van alle feiten en belangen die met dit besluit verband houden. Daarover kunt u een reactie geven tot en met 30 september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7448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03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rnhem - Laadplaatsen elektrische voertuigen 2025-07 - Aanvraag gemeente</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laatsen elektrische voertuigen 2025-07 – Aanvraag gemeente</meta:user-defined>
    <meta:user-defined meta:name="DCTERMS.W3CDTF/DCTERMS.available">2025-09-16</meta:user-defined>
    <meta:user-defined meta:name="DCTERMS.W3CDTF/OVERHEIDop.jaargang">2025</meta:user-defined>
    <meta:user-defined meta:name="OVERHEIDop.publicationIssue">400341</meta:user-defined>
    <meta:user-defined meta:name="OVERHEIDop.GmbID/DC.identifier">gmb-2025-400341</meta:user-defined>
    <meta:user-defined meta:name="OVERHEIDop.versieInformatie"/>
  </office:meta>
</office:document-meta>
</file>