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Perceel achter Kolkensloane 10 te Dri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voor het plaatsen van een nieuwe windturbine op locatie Perceel achter Kolkensloane 10 te Driezum is door aanvrager ingetrokken. Het zaaknummer van deze aanvraag is 2025-20871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1) 71 70 00 (optie 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0033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3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3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208711</meta:user-defined>
    <meta:user-defined meta:name="DCTERMS.abstract">De aanvraag voor een omgevingsvergunning met zaaknummer 2025-208711 op locatie Perceel achter Kolkensloane 10 te Driezum is ingetrokken.</meta:user-defined>
    <dc:language>nl</dc:language>
    <meta:user-defined meta:name="OVERHEIDop.locatietype/OVERHEIDop.gebiedsmarkering">Vlak</meta:user-defined>
    <meta:user-defined meta:name="DC.title">Ingetrokken aanvraag voor omgevingsvergunning Perceel achter Kolkensloane 10 te Driezu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339</meta:user-defined>
    <meta:user-defined meta:name="OVERHEIDop.GmbID/DC.identifier">gmb-2025-400339</meta:user-defined>
    <meta:user-defined meta:name="OVERHEIDop.versieInformatie"/>
  </office:meta>
</office:document-meta>
</file>