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Ermelosebrink 18, 3845 L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2-09-2025</text:span> een besluit genomen op de aanvraag met zaaknummer 02430000220759 voor plaatsen schuilgelegenheid op locatie Ermelosebrink 18, 3845 LG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-	Afwijken van regels in het omgevingspla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025-09-13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0033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33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33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20759</meta:user-defined>
    <dc:language>nl</dc:language>
    <meta:user-defined meta:name="OVERHEIDop.locatietype/OVERHEIDop.gebiedsmarkering">Punt</meta:user-defined>
    <meta:user-defined meta:name="DC.title">Besluit aanvraag omgevingsvergunning, Ermelosebrink 18, 3845 LG Harderwijk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338</meta:user-defined>
    <meta:user-defined meta:name="OVERHEIDop.GmbID/DC.identifier">gmb-2025-400338</meta:user-defined>
    <meta:user-defined meta:name="OVERHEIDop.versieInformatie"/>
  </office:meta>
</office:document-meta>
</file>