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hinese Hemelboom, Parkweg 13 7411SG Deventer, [Deventer E 10707] Deventer E 107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Parkweg 13 7411SG Deventer, [Deventer E 10707] Deventer E 10707 </text:p>
            <text:p text:style-name="common-al">
            <text:span text:style-name="nadrukvet">Zaakomschrijving:</text:span> het kappen van een Chinese Hemelboom</text:p>
            <text:p text:style-name="common-al">
            <text:span text:style-name="nadrukvet">Zaaknummer:</text:span> Z2025-00008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3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13</meta:user-defined>
    <meta:user-defined meta:name="DCTERMS.abstract">het kappen van een Chinese Hemel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hinese Hemelboom, Parkweg 13 7411SG Deventer, [Deventer E 10707] Deventer E 1070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23</meta:user-defined>
    <meta:user-defined meta:name="OVERHEIDop.GmbID/DC.identifier">gmb-2025-400323</meta:user-defined>
    <meta:user-defined meta:name="OVERHEIDop.versieInformatie"/>
  </office:meta>
</office:document-meta>
</file>