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inderdorp Bemmel 2025 van 13 tot en met 17 oktober 2025 op het grasveld achter de sporthal op de Sportlaan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Kinderdorp Bemmel, voor het organiseren van Kinderdorp Bemmel 2025 van 13 t/m 17 oktober 2025 op het grasveld achter de sporthal op de Sportlaan in Bemmel; inclusief loterijvergunning (5 september 2025) <text:span text:style-name="nadrukcur">6681CD</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31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1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1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Kinderdorp Bemmel 2025 van 13 tot en met 17 oktober 2025 op het grasveld achter de sporthal op de Sportlaan te Bemmel</meta:user-defined>
    <meta:user-defined meta:name="DCTERMS.W3CDTF/DCTERMS.available">2025-09-17</meta:user-defined>
    <meta:user-defined meta:name="DCTERMS.W3CDTF/OVERHEIDop.jaargang">2025</meta:user-defined>
    <meta:user-defined meta:name="OVERHEIDop.publicationIssue">400316</meta:user-defined>
    <meta:user-defined meta:name="OVERHEIDop.GmbID/DC.identifier">gmb-2025-400316</meta:user-defined>
    <meta:user-defined meta:name="OVERHEIDop.versieInformatie"/>
  </office:meta>
</office:document-meta>
</file>