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serveren van parkeerplaatsen voor het laden van elektrische voertuigen</text:p>
      <text:section text:name="regeling_id1-3-2" text:style-name="regeling">
        <text:section text:name="aanhef_id1-3-2-1" text:style-name="aanhef">
          <text:p text:style-name="aanhef_wie">2025081253142</text:p>
          <text:p text:style-name="aanhef_wie">BURGEMEESTER EN WETHOUDERS VAN BEEK</text:p>
          <text:section text:name="considerans_id1-3-2-1-3" text:style-name="considerans">
            <text:p text:style-name="tussenkopcur">gelet op het bepaalde in de artikelen 15 en 18, 1<text:span text:style-name="sup">e</text:span> lid onder d van de Wegenverkeerswet 1994;</text:p>
            <text:p text:style-name="considerans.al">overwegende, dat </text:p>
            <text:p text:style-name="considerans.al">- Kennedylaan, Pastoor Hutschemakersstraat, Prins Mauritslaan, Raadhuisstraat, Schoolstraat, Veldekelaan, Zuster Kubornpad en Schuttenkleef bij de gemeente in beheer en onderhoud zijn; </text:p>
            <text:p text:style-name="considerans.al">- Dat deze maatregel strekt tot het verzekeren van de veiligheid op de weg, het beschermen van weggebruikers en passagiers, het in stand houden van de weg en het waarborgen van de bruikbaarheid daarvan en het zoveel mogelijk waarborgen van de vrijheid van verkeer, als bedoeld in artikel 2 van de Wegenverkeerswet 1994; </text:p>
            <text:p text:style-name="considerans.al">- Het bezit en gebruik van elektrische voertuigen snel groeit en er hierdoor een toenemende behoefte is aan laadinfrastructuur in de openbare ruimte; </text:p>
            <text:p text:style-name="considerans.al">- Steeds meer bewoners en bezoekers van de gemeente beschikken over een elektrische auto; </text:p>
            <text:p text:style-name="considerans.al">- Gebruikers zonder laadmogelijkheid op privéterrein voor het (bij)laden van hun elektrische auto aangewezen zijn op een openbare laadvoorziening; </text:p>
            <text:p text:style-name="considerans.al">- Het wenselijk is, zo niet noodzakelijk, dat er op openbare locaties voldoende mogelijkheden aanwezig zijn om deze elektrische auto’s op te laden; </text:p>
            <text:p text:style-name="considerans.al">- Er momenteel nog slechts een beperkt aantal laadpalen in de gemeente Beek beschikbaar zijn; </text:p>
            <text:p text:style-name="considerans.al">- De provincies Noord-Brabant en Limburg elektrisch rijden willen bevorderen en samen de Nationaal Agenda Ladinfrastructuur (NAL) regio Zuid vormen; </text:p>
            <text:p text:style-name="considerans.al">- De provincies Noord-Brabant en Limburg en EV-Tools namens de gemeente Beek een contract met Vattenfall hebben afgesloten voor ‘plaatsing en exploitatie van slimme laadinfrastructuur’; </text:p>
            <text:p text:style-name="considerans.al">- De provincies Noord-Brabant en Limburg met dit contract namens alle deelnemende gemeenten invulling geven aan de doelstellingen en vereisten zoals opgenomen in de NAL; </text:p>
            <text:p text:style-name="considerans.al">- Gemeente Beek via de provincie Limburg een concessieovereenkomst is aangegaan met Vattenfall voor het verlenen van openbare laaddiensten voor elektrische voertuigen; </text:p>
            <text:p text:style-name="considerans.al">- Een plankaart is opgesteld waarin locaties zijn bepaald waar op basis van de geprognotiseerde behoefte en een laadpaal kan worden geplaatst; </text:p>
            <text:p text:style-name="considerans.al">- De laadlocaties in de plankaart zijn bepaald aan de hand van toekomstprognoses tot 2028, waarbij is beoordeeld of er voldoende openbare parkeergelegenheid is in de omgeving voor het overige wegverkeer; </text:p>
            <text:p text:style-name="considerans.al">- Door de uitrol van de laadlocaties de balans blijft behouden tussen de reguliere parkeerplaatsen en de parkeerplaatsen voor het opladen van elektrische voertuigen; </text:p>
            <text:p text:style-name="considerans.al">- De bruikbaarheid gewaarborgd moet blijven en dit bewerkstelligd kan worden door het plaatsen van bebording die aangeeft dat de parkeerplaats alleen gebruikt mag worden voor het opladen van elektrische voertuigen; </text:p>
            <text:p text:style-name="considerans.al">- De uitvoering van het verkeersbesluit geschiedt door het plaatsen van het bord E8c van bijlage 1 van het Reglement Verkeersregels en Verkeerstekens 1990, alleen bestemd voor het opladen van elektrische voertuigen, met onderbord 504 (2 pijlen schuin naar beneden);</text:p>
            <text:p text:style-name="considerans.al">- De maatregelen worden genomen op basis van artikel 2 van de WVW 1994; Dat overleg heeft plaatsgevonden met de Politie Nederland, Eenheid Limburg, Basisteam Westelijke Mijnstreek;</text:p>
            <text:p text:style-name="considerans.al">- Er meerdere bezwaren zijn ingediend tegen de aanwijzing van twee parkeerplaatsen aan de Schuttenkleef voor het laden van elektrische voertuig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2 parkeerplaatsen t.h.v. Kennedylaan 7 als parkeergelegenheid uitsluitend bedoeld voor het opladen van elektrische voertuigen, door het plaatsen van bebording E8c van bijlage 1 van het RVV 1990 en hieraan toegevoegd het onderbord OB504.</text:p>
              </text:list-item>
              <text:list-item text:style-override="id1-3-2-2-1-2-2">
                <text:number>2.</text:number>
                <text:p text:style-name="al">Tot het aanwijzen van 2 parkeerplaatsen t.h.v. Pastoor Hutschemakersstraat 40 als parkeergelegenheid uitsluitend bedoeld voor het opladen van elektrische voertuigen, door het plaatsen van bebording E8c van bijlage 1 van het RVV 1990 en hieraan toegevoegd het onderbord OB504.</text:p>
              </text:list-item>
              <text:list-item text:style-override="id1-3-2-2-1-2-3">
                <text:number>3.</text:number>
                <text:p text:style-name="al">Tot het aanwijzen van 2 parkeerplaatsen t.h.v. Prins Mauritslaan 110 als parkeergelegenheid uitsluitend bedoeld voor het opladen van elektrische voertuigen, door het plaatsen van bebording E8c van bijlage 1 van het RVV 1990 en hieraan toegevoegd het onderbord OB504.</text:p>
              </text:list-item>
              <text:list-item text:style-override="id1-3-2-2-1-2-4">
                <text:number>4.</text:number>
                <text:p text:style-name="al">Tot het aanwijzen van 2 parkeerplaatsen t.h.v. Raadhuisstraat 8 als parkeergelegenheid uitsluitend bedoeld voor het opladen van elektrische voertuigen, door het plaatsen van bebording E8c van bijlage 1 van het RVV 1990 en hieraan toegevoegd het onderbord OB504.</text:p>
              </text:list-item>
              <text:list-item text:style-override="id1-3-2-2-1-2-5">
                <text:number>5.</text:number>
                <text:p text:style-name="al">Tot het aanwijzen van 2 parkeerplaatsen t.h.v. Schoolstraat 10 als parkeergelegenheid uitsluitend bedoeld voor het opladen van elektrische voertuigen, door het plaatsen van bebording E8c van bijlage 1 van het RVV 1990 en hieraan toegevoegd het onderbord OB504.</text:p>
              </text:list-item>
              <text:list-item text:style-override="id1-3-2-2-1-2-6">
                <text:number>6.</text:number>
                <text:p text:style-name="al">Tot het aanwijzen van 2 parkeerplaatsen t.h.v. Veldekelaan 2 en 2 parkeerplaatsen t.h.v. Veldekelaan 14 als parkeergelegenheid uitsluitend bedoeld voor het opladen van elektrische voertuigen, door het plaatsen van bebording E8c van bijlage 1 van het RVV 1990 en hieraan toegevoegd het onderbord OB504.</text:p>
              </text:list-item>
              <text:list-item text:style-override="id1-3-2-2-1-2-7">
                <text:number>7.</text:number>
                <text:p text:style-name="al">Tot het aanwijzen van 2 parkeerplaatsen t.h.v. Zuster Kubornpad 2 als parkeergelegenheid uitsluitend bedoeld voor het opladen van elektrische voertuigen, door het plaatsen van bebording E8c van bijlage 1 van het RVV 1990 en hieraan toegevoegd het onderbord OB504.</text:p>
              </text:list-item>
              <text:list-item text:style-override="id1-3-2-2-1-2-8">
                <text:number>8.</text:number>
                <text:p text:style-name="al">Tot het intrekken van de aanwijzing van 2 parkeerplaatsen t.h.v. Schuttenkleef 7 als parkeergelegenheid uitsluitend bedoeld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2 september 2025</text:span>
          </text:p>
          </text:section>
          <text:section text:name="ondertekening_id1-3-2-3-2">
            <text:p>BURGEMEESTER EN WETHOUDERS VAN BEEK </text:p>
            <text:p><text:span text:style-name="deze">Namens deze,</text:span></text:p>
            <text:p><text:span text:style-name="ondertekening_naam"><text:span text:style-name="voornaam">Bas</text:span><text:span text:style-name="achternaam">Folles</text:span></text:span></text:p>
            <text:p>Beleidsmedewerke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binnen 6 weken na de datum van verzending/bekendmaking van dit besluit hiertegen een bezwaarschrift indienen bij het college van burgemeester en wethouders van de gemeente Beek.</text:p>
          <text:p text:style-name="bezwaarschrift_al">Het bezwaarschrift dient ondertekend te zijn en tenminste te bevatten: </text:p>
          <text:p text:style-name="bezwaarschrift_al">a. de naam en adres van de indiener;</text:p>
          <text:p text:style-name="bezwaarschrift_al">b. de dagtekening;</text:p>
          <text:p text:style-name="bezwaarschrift_al">c. omschrijving van het besluit, waartegen bezwaar wordt gemaakt; </text:p>
          <text:p text:style-name="bezwaarschrift_al">d. de gronden van het bezwaar.</text:p>
          <text:p text:style-name="bezwaarschrift_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bezwaarschrift_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03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ek - Verkeersbesluit Elektrisch Laden - Meerder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81253142</meta:user-defined>
    <meta:user-defined meta:name="DCTERMS.abstract">Elektrische oplaadpunten in de Kennedylaan, Past. Hutschemakersstraat, Prins, Mauritslaan, Raadhuisstraat, Schoolstraat, Veldekelaan, Zuster Kubornpad en intrekken van een besluit voor een oplaadpunt in de Schuttenkleef.</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het laden van elektrische voertuigen</meta:user-defined>
    <meta:user-defined meta:name="DCTERMS.W3CDTF/DCTERMS.available">2025-09-16</meta:user-defined>
    <meta:user-defined meta:name="OVERHEIDop.externeBijlage">Laadlocaties|exb-2025-33490</meta:user-defined>
    <meta:user-defined meta:name="DCTERMS.W3CDTF/OVERHEIDop.jaargang">2025</meta:user-defined>
    <meta:user-defined meta:name="OVERHEIDop.publicationIssue">400315</meta:user-defined>
    <meta:user-defined meta:name="OVERHEIDop.GmbID/DC.identifier">gmb-2025-400315</meta:user-defined>
    <meta:user-defined meta:name="OVERHEIDop.versieInformatie"/>
  </office:meta>
</office:document-meta>
</file>