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omgevingsvergunning voor kamerverhuur aan Fokkingeslag 37 en 66 en Kerspellaan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september 2025, <text:span text:style-name="nadrukvet">Fokkingeslag 37 + 66 en Kerspellaan 60</text:span>, het verlengen van een omgevingsvergunning voor kamerverhuur (2025-216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030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lengen van een omgevingsvergunning voor kamerverhuur aan Fokkingeslag 37 en 66 en Kerspellaan 60 te Emm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04</meta:user-defined>
    <meta:user-defined meta:name="OVERHEIDop.GmbID/DC.identifier">gmb-2025-400304</meta:user-defined>
    <meta:user-defined meta:name="OVERHEIDop.versieInformatie"/>
  </office:meta>
</office:document-meta>
</file>