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golfplaten schuur, Langedijk 14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Langedijk 14 in Hall</text:p>
            <text:p text:style-name="common-al">Voor: Melding MBA compact asbest - Sanering golfplaten schuur</text:p>
            <text:p text:style-name="common-al">zaakcode: ODV2025MAB02211</text:p>
            <text:p text:style-name="common-al">dso verzoeknr.: 202508250152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03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golfplaten schuur, Langedijk 14 in Hal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03</meta:user-defined>
    <meta:user-defined meta:name="OVERHEIDop.GmbID/DC.identifier">gmb-2025-400303</meta:user-defined>
    <meta:user-defined meta:name="OVERHEIDop.versieInformatie"/>
  </office:meta>
</office:document-meta>
</file>