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text:list-style style:name="id1-3-2-2-3-6-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bullet text:bullet-char="•" text:level="1">
        <style:list-level-properties text:min-label-width="10mm"/>
      </text:list-level-style-bullet>
    </text:list-style>
    <text:list-style style:name="id1-3-2-2-3-6-4-3-3-3-4">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12 november 2024;</text:p>
            <text:p text:style-name="al"/>
            <text:p text:style-name="al">gelet op de Wet maatschappelijke ondersteuning 2015 en het Uitvoeringsbesluit Wmo 2015;</text:p>
            <text:p text:style-name="al"/>
            <text:p text:style-name="al">gelet op gerechtelijke uitspraken uit 2024 die bepalen dat afweging/toepassingskaders van de begrippen eigen kracht en gebruikelijke hulp in de verordening beschreven moeten worden;</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en/of collectiev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en/of collectiev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Leusd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list text:style-name="id1-3-2-2-1-2-3">
                <text:list-item text:style-override="id1-3-2-2-1-2-3-1">
                  <text:number>a.</text:number>
                  <text:p text:style-name="al">
                  <text:span text:style-name="nadrukcur">algemeen gebruikelijke voorziening</text:span>: Een voorziening die niet speciaal is bedoeld voor mensen met een beperking en die algemeen verkrijgbaar is en niet veel duurder is dan vergelijkbare producten, diensten, activiteiten of andere maatregelen en financieel kan worden gedragen met een inkomen op minimumniveau;</text:p>
                </text:list-item>
                <text:list-item text:style-override="id1-3-2-2-1-2-3-2">
                  <text:number>b.</text:number>
                  <text:p text:style-name="al">
                  <text:span text:style-name="nadrukcur">algemene voorziening</text:span>: Een algemene voorziening als bedoeld in artikel 1.1.1 van de wet;</text:p>
                </text:list-item>
                <text:list-item text:style-override="id1-3-2-2-1-2-3-3">
                  <text:number>c.</text:number>
                  <text:p text:style-name="al">
                  <text:span text:style-name="nadrukcur">beleidsregels</text:span>: Beleidsregels maatschappelijke ondersteuning gemeente Leusden;</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text:p>
                </text:list-item>
                <text:list-item text:style-override="id1-3-2-2-1-2-3-5">
                  <text:number>e.</text:number>
                  <text:p text:style-name="al">
                  <text:span text:style-name="nadrukcur">besluit</text:span>: Besluit maatschappelijke ondersteuning gemeente Leusden;</text:p>
                </text:list-item>
                <text:list-item text:style-override="id1-3-2-2-1-2-3-6">
                  <text:number>f.</text:number>
                  <text:p text:style-name="al">
                  <text:span text:style-name="nadrukcur">bijdrage</text:span>: Bijdrage als bedoeld in de artikelen 2.1.4 en 2.1.4a van de wet;</text:p>
                </text:list-item>
                <text:list-item text:style-override="id1-3-2-2-1-2-3-7">
                  <text:number>g.</text:number>
                  <text:p text:style-name="al">
                  <text:span text:style-name="nadrukcur">budgetperiode</text:span>: de periode waar een pgb betrekking op heeft;</text:p>
                </text:list-item>
                <text:list-item text:style-override="id1-3-2-2-1-2-3-8">
                  <text:number>h.</text:number>
                  <text:p text:style-name="al">
                  <text:span text:style-name="nadrukcur">cliënt</text:span>: Persoon die gebruik maakt van een algemene voorziening of aan wie een maatwerk voorziening is verstrekt of die namens zichzelf of via een ander een melding doet voor een gesprek over diens ondersteuningsbehoeften op het gebied van de zelfredzaamheid, participatie in de samenleving of beschermd wonen en opvang; </text:p>
                </text:list-item>
                <text:list-item text:style-override="id1-3-2-2-1-2-3-9">
                  <text:number>i.</text:number>
                  <text:p text:style-name="al">
                  <text:span text:style-name="nadrukcur">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0">
                  <text:number>j.</text:number>
                  <text:p text:style-name="al">
                  <text:span text:style-name="nadrukcur">college</text:span>: College van burgemeester en wethouders van de gemeente Leusden;</text:p>
                </text:list-item>
                <text:list-item text:style-override="id1-3-2-2-1-2-3-11">
                  <text:number>k.</text:number>
                  <text:p text:style-name="al">
                  <text:span text:style-name="nadrukcur">ingezetene</text:span>: Cliënt die hoofdverblijf heeft in de gemeente Leusden (conform het landelijk ingezetene criteria);</text:p>
                </text:list-item>
                <text:list-item text:style-override="id1-3-2-2-1-2-3-12">
                  <text:number>l.</text:number>
                  <text:p text:style-name="al">
                  <text:span text:style-name="nadrukcur">gebruikelijke hulp</text:span>: Hulp en zorg die naar algemeen aanvaarde opvattingen in redelijkheid mag worden verwacht van de echtgenoot, ouders, inwonende kinderen of andere huisgenoten en/of anderen uit het sociale netwerk, rekening houdend met de eigen mogelijkheden en het probleemoplossend vermogen;</text:p>
                </text:list-item>
                <text:list-item text:style-override="id1-3-2-2-1-2-3-13">
                  <text:number>m.</text:number>
                  <text:p text:style-name="al">
                  <text:span text:style-name="nadrukcur">langdurig noodzakelijk</text:span>: Een roerende voorziening (zaak) wordt pas verstrekt als deze tenminste 6 maanden nodig is; </text:p>
                </text:list-item>
                <text:list-item text:style-override="id1-3-2-2-1-2-3-14">
                  <text:number>n.</text:number>
                  <text:p text:style-name="al">
                  <text:span text:style-name="nadrukcur">maatwerkvoorziening</text:span>: 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4-3">
                    <text:list-item text:style-override="id1-3-2-2-1-2-3-14-3-1">
                      <text:number>-</text:number>
                      <text:p text:style-name="al">zelfredzaamheid, daaronder begrepen kortdurend verblijf in een instelling ter ontlasting van de mantelzorger, het daarvoor noodzakelijke vervoer, alsmede hulpmiddelen, woningaanpassingen en andere maatregelen, </text:p>
                    </text:list-item>
                    <text:list-item text:style-override="id1-3-2-2-1-2-3-14-3-2">
                      <text:number>-</text:number>
                      <text:p text:style-name="al">participatie, daaronder begrepen het daarvoor noodzakelijke vervoer, alsmede hulpmiddelen en andere maatregelen, </text:p>
                    </text:list-item>
                    <text:list-item text:style-override="id1-3-2-2-1-2-3-14-3-3">
                      <text:number>-</text:number>
                      <text:p text:style-name="al">beschermd wonen, te verstrekken door het college van de gemeente naar keuze (waarbij de toegang is belegd bij de centrale toegang in Amersfoort), </text:p>
                    </text:list-item>
                    <text:list-item text:style-override="id1-3-2-2-1-2-3-14-3-4">
                      <text:number>-</text:number>
                      <text:p text:style-name="al">opvang, te verstrekken door het college van een gemeente naar keuze (waarbij de toegang is belegd in Amersfoort), </text:p>
                    </text:list-item>
                  </text:list>
                </text:list-item>
                <text:list-item text:style-override="id1-3-2-2-1-2-3-15">
                  <text:number/>
                  <text:p text:style-name="al">welke aan een individu verstrekt wordt op basis van een beschikking waartegen bezwaar en beroep mogelijk is;</text:p>
                </text:list-item>
                <text:list-item text:style-override="id1-3-2-2-1-2-3-16">
                  <text:number>o.</text:number>
                  <text:p text:style-name="al">
                  <text:span text:style-name="nadrukcur">mantelzorg</text:span>: Zorg ten behoeve van zelfredzaamheid, participatie, beschermd wonen of opvang, rechtstreeks voortvloeiend uit een tussen personen bestaande sociale relatie (aan een hulpbehoevende persoon uit diens directe omgeving), die verder gaat dan de gebruikelijk hulp en niet wordt verleend in het kader van een hulpverlenend beroep;</text:p>
                </text:list-item>
                <text:list-item text:style-override="id1-3-2-2-1-2-3-17">
                  <text:number>p.</text:number>
                  <text:p text:style-name="al">
                  <text:span text:style-name="nadrukcur">mantelzorger</text:span>: Een persoon die mantelzorg verleent; </text:p>
                </text:list-item>
                <text:list-item text:style-override="id1-3-2-2-1-2-3-18">
                  <text:number>q.</text:number>
                  <text:p text:style-name="al">
                  <text:span text:style-name="nadrukcur">melding</text:span>: De mededeling aan het college door of namens een persoon die behoefte heeft aan maatschappelijke ondersteuning;</text:p>
                </text:list-item>
                <text:list-item text:style-override="id1-3-2-2-1-2-3-19">
                  <text:number>r.</text:number>
                  <text:p text:style-name="al">
                  <text:span text:style-name="nadrukcur">onverwijld</text:span>: Zo spoedig mogelijk, doch in ieder geval binnen drie werkdagen;</text:p>
                </text:list-item>
                <text:list-item text:style-override="id1-3-2-2-1-2-3-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1">
                  <text:number>t.</text:number>
                  <text:p text:style-name="al">
                  <text:span text:style-name="nadrukcur">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3-22">
                  <text:number>u.</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v.</text:number>
                  <text:p text:style-name="al">
                  <text:span text:style-name="nadrukcur">sociale netwerk</text:span>: Personen uit de huiselijke kring of andere personen met wie de cliënt een sociale relatie onderhoudt;</text:p>
                </text:list-item>
                <text:list-item text:style-override="id1-3-2-2-1-2-3-24">
                  <text:number>w.</text:number>
                  <text:p text:style-name="al">
                  <text:span text:style-name="nadrukcur">uitvoeringsbesluit</text:span>: Het voor de betreffende periode rechtsgeldige Uitvoeringsbesluit Wmo;</text:p>
                </text:list-item>
                <text:list-item text:style-override="id1-3-2-2-1-2-3-25">
                  <text:number>x.</text:number>
                  <text:p text:style-name="al">
                  <text:span text:style-name="nadrukcur">voorliggende (collectieve) voorziening</text:span>: Een voorziening (product/dienst/regeling of wet) waar alvorens aanspraak te maken op een Wmo voorziening, gebruik van zal moeten worden gemaakt. Het kan dan ook gaan om collectief aanbod alvorens individueel aanbod. </text:p>
                </text:list-item>
                <text:list-item text:style-override="id1-3-2-2-1-2-3-26">
                  <text:number>y.</text:number>
                  <text:p text:style-name="al">
                  <text:span text:style-name="nadrukcur">wet</text:span>: Wet maatschappelijke ondersteuning 2015; </text:p>
                </text:list-item>
                <text:list-item text:style-override="id1-3-2-2-1-2-3-27">
                  <text:number>z.</text:number>
                  <text:p text:style-name="al">
                  <text:span text:style-name="nadrukcur">zaak</text:span>: een voorwerp/ding, hiermee worden met name woonvoorzieningen en hulpmiddelen bedoeld.</text:p>
                </text:list-item>
                <text:list-item text:style-override="id1-3-2-2-1-2-3-28">
                  <text:number>aa.</text:number>
                  <text:p text:style-name="al">
                  <text:span text:style-name="nadrukcur">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spoedeisende gevallen treft het college na de melding onverwijld tijdelijk een maatwerkvoorziening in afwachting van de uitkomsten van het gesprek.</text:p>
                </text:list-item>
                <text:list-item text:style-override="id1-3-2-2-2-2-5">
                  <text:number>4.</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wettelijk) vertegenwoordiger, voor zover mogelijk zijn mantelzorger en voor zover nodig zijn familie of andere personen uit zijn persoonlijk netwerk of cliëntondersteuner. </text:p>
                </text:list-item>
                <text:list-item text:style-override="id1-3-2-2-2-6-3">
                  <text:number>2.</text:number>
                  <text:p text:style-name="al">De factoren, genoemd in artikel 2.3.2, vierde lid, van de wet maken in ieder geval deel uit van het onderzoek en vormen de basis van het gesprek als bedoeld in het eerste lid. </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 </text:p>
                </text:list-item>
                <text:list-item text:style-override="id1-3-2-2-2-6-5">
                  <text:number>4.</text:number>
                  <text:p text:style-name="al">Het college wijst de cliënt dan wel zijn vertegenwoordiger op de mogelijkheid om een aanvraag als bedoeld in artikel 8 in te dienen. </text:p>
                </text:list-item>
                <text:list-item text:style-override="id1-3-2-2-2-6-6">
                  <text:number>5.</text:number>
                  <text:p text:style-name="al">De cliënt ondertekent het verslag voor gezien of akkoord en stuurt een ondertekend exemplaar naar het college. </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 </text:p>
                </text:list-item>
                <text:list-item text:style-override="id1-3-2-2-2-6-9">
                  <text:number>8.</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p text:style-name="al">De volgende algemene voorzieningen zijn in ieder geval beschikbaar: </text:p>
              <text:list text:style-name="id1-3-2-2-3-2-3">
                <text:list-item text:style-override="id1-3-2-2-3-2-3-1">
                  <text:number>a.</text:number>
                  <text:p text:style-name="al">Algemene Voorziening Ondersteuning Thuis (AV HH)</text:p>
                </text:list-item>
                <text:list-item text:style-override="id1-3-2-2-3-2-3-2">
                  <text:number>b.</text:number>
                  <text:p text:style-name="al">Dienstverlening door uitvoeringsorganisatie Lariks, bijvoorbeeld coaching, collectieve begeleiding en (kortdurende) begeleiding.</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 </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collectiev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3-2-5">
                    <text:list-item text:style-override="id1-3-2-2-3-3-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5-1-3">
                        <text:list-item text:style-override="id1-3-2-2-3-3-2-5-1-3-1">
                          <text:number>i.</text:number>
                          <text:p text:style-name="al">op eigen kracht;</text:p>
                        </text:list-item>
                        <text:list-item text:style-override="id1-3-2-2-3-3-2-5-1-3-2">
                          <text:number>ii.</text:number>
                          <text:p text:style-name="al">met gebruikelijke hulp;</text:p>
                        </text:list-item>
                        <text:list-item text:style-override="id1-3-2-2-3-3-2-5-1-3-3">
                          <text:number>iii.</text:number>
                          <text:p text:style-name="al">met mantelzorg;</text:p>
                        </text:list-item>
                        <text:list-item text:style-override="id1-3-2-2-3-3-2-5-1-3-4">
                          <text:number>iv.</text:number>
                          <text:p text:style-name="al">met hulp van andere personen uit zijn sociale netwerk; of</text:p>
                        </text:list-item>
                        <text:list-item text:style-override="id1-3-2-2-3-3-2-5-1-3-5">
                          <text:number>v.</text:number>
                          <text:p text:style-name="al">met gebruikmaking van algemene (collectiev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3">
                  <text:number>2.</text:number>
                  <text:p text:style-name="al">Recht op een maatwerkvoorziening bestaat slechts voor zover deze als de goedkoopst compenserende voorziening kan worden aangemerkt.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2-3-2">
                      <text:number>b.</text:number>
                      <text:p text:style-name="al">voor zover de cliënt op eigen kracht, met gebruikelijke hulp, met mantelzorg of met hulp van andere personen uit zijn sociale netwerk de beperkingen kan wegnemen of verminderen; </text:p>
                      <text:list text:style-name="id1-3-2-2-3-4-2-3-2-3">
                        <text:list-item text:style-override="id1-3-2-2-3-4-2-3-2-3-1">
                          <text:number>i.</text:number>
                          <text:p text:style-name="al">Eigen kracht is het zelf de regie voeren en eigen mogelijkheden benutten Onvoldoende eigen kracht moet gezien worden als onvoldoende eigen mogelijkheden en probleemoplossend vermogen bij de client. Eigen kracht wordt door het college beoordeeld op basis van: </text:p>
                          <text:p text:style-name="al">Inzet van eigen mogelijkheden om overbelasting weg te nemen; </text:p>
                          <text:p text:style-name="al">Het zorgbelang voor het belang van de (werk)carrière te stellen (denk aan zorgverlof inzetten, werktijden aanpassen en/of gebruik maken van opvangmogelijkheden); </text:p>
                          <text:p text:style-name="al">Het beroep doen om het netwerk in te zetten en te werken aan het vergroten van het netwerk; </text:p>
                          <text:p text:style-name="al">De eigen problematiek te verminderen, door het inzetten van bijvoorbeeld behandeling op basis van de zorgverzekeringswet of het afsluiten van aanvullende verzekeringen e.d.</text:p>
                        </text:list-item>
                        <text:list-item text:style-override="id1-3-2-2-3-4-2-3-2-3-2">
                          <text:number>ii.</text:number>
                          <text:p text:style-name="al">Gebruikelijke hulp moet gezien worden al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binnen het sociale netwerk. Bij de bepaling of iemand voor een maatwerkvoorziening Wmo in aanmerking komt, zoekt het college aansluiting bij het Protocol gebruikelijke zorg CIZ.</text:p>
                        </text:list-item>
                      </text:list>
                    </text:list-item>
                    <text:list-item text:style-override="id1-3-2-2-3-4-2-3-3">
                      <text:number>c.</text:number>
                      <text:p text:style-name="al">voor zover de cliënt met gebruikmaking van algemene (collectieve) voorzieningen de beperkingen kan wegnemen of verminder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de effectiviteit van de gewenste maatwerkvoorziening naar het oordeel van het college onvoldoende wetenschappelijk bewezen is.</text:p>
                    </text:list-item>
                    <text:list-item text:style-override="id1-3-2-2-3-4-2-3-9">
                      <text:number>i.</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 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voorzieningen noodzakelijk om de toegang tot de eigen woning en participatie van de cliënt te garanderen</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 </text:p>
                    </text:list-item>
                    <text:list-item text:style-override="id1-3-2-2-3-5-4-3-5">
                      <text:number>e.</text:number>
                      <text:p text:style-name="al">wat de duur is van de verstrekking waarop het persoonsgebonden budget ziet; </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de verwachte kosten van deze voorziening, en</text:p>
                    </text:list-item>
                    <text:list-item text:style-override="id1-3-2-2-3-6-3-3-2">
                      <text:number>b.</text:number>
                      <text:p text:style-name="al">indien van toepassing, welke hiervan de cliënt wil betrekken van een persoon die behoort tot het sociale netwerk</text:p>
                    </text:list-item>
                  </text:list>
                  <text:p text:style-name="al">Bovendien wordt de hoogte van het persoonsgebonden budget voor een voorziening bepaald aan de hand van; en tot het maximum van de kostprijs van de in de situatie van de cliënt goedkoopst compenserende voorziening in natura en is toereikend voor de tijdige, veilige, doeltreffende en kwalitatief goede aanschaf daarvan door cliënt (uitgaande van zowel koop (dan wel nieuw of gebruikt) als leen/lease mogelijkheden). Het college kan een format voor dit persoonlijk plan (uitvoeringsplan) vaststellen, voor beschermd wonen wordt er een uitvoeringsplan vastgesteld in de “beleidsregel beschermd wonen”.</text:p>
                </text:list-item>
                <text:list-item text:style-override="id1-3-2-2-3-6-4">
                  <text:number>3.</text:number>
                  <text:p text:style-name="al">De hoogte van een pgb wordt vastgesteld voor:</text:p>
                  <text:list text:style-name="id1-3-2-2-3-6-4-3">
                    <text:list-item text:style-override="id1-3-2-2-3-6-4-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4-3-2">
                      <text:number>b.</text:number>
                      <text:p text:style-name="al">Huishoudelijke hulp, te onderscheiden typen individuele begeleiding en te onderscheiden typen groepsbegeleiding en dagactiviteit (met en zonder vervoer), en voor respijtverblijf voor volwassenen, door:</text:p>
                      <text:list text:style-name="id1-3-2-2-3-6-4-3-2-3">
                        <text:list-item text:style-override="id1-3-2-2-3-6-4-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4-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4-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4-3-3">
                      <text:number>c.</text:number>
                      <text:p text:style-name="al">Beschermd wonen: </text:p>
                      <text:list text:style-name="id1-3-2-2-3-6-4-3-3-3">
                        <text:list-item text:style-override="id1-3-2-2-3-6-4-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 . </text:p>
                        </text:list-item>
                        <text:list-item text:style-override="id1-3-2-2-3-6-4-3-3-3-2">
                          <text:number>•</text:number>
                          <text:p text:style-name="al">De hoogte van het pgb uurtarief voor professionals in dienst van een instelling wordt gebaseerd op de tarieven zoals vastgesteld bij de inkoop van zorg in natura (ZIN) 2018: </text:p>
                          <text:list text:style-name="id1-3-2-2-3-6-4-3-3-3-2-3">
                            <text:list-item text:style-override="id1-3-2-2-3-6-4-3-3-3-2-3-1">
                              <text:number>a.</text:number>
                              <text:p text:style-name="al">met een functieniveau MBO: € 49,66 per uur;</text:p>
                            </text:list-item>
                            <text:list-item text:style-override="id1-3-2-2-3-6-4-3-3-3-2-3-2">
                              <text:number>b.</text:number>
                              <text:p text:style-name="al">met een functieniveau HBO: € 60,90 per uur.</text:p>
                            </text:list-item>
                          </text:list>
                        </text:list-item>
                        <text:list-item text:style-override="id1-3-2-2-3-6-4-3-3-3-3">
                          <text:number>•</text:number>
                          <text:p text:style-name="al">Het PGB uurtarief bedraagt 90% van het uurtarief ZIN. Jaarlijks worden deze tarieven geïndexeerd conform inkoopafspraken zoals gehanteerd bij de inkoop van ZIN en door het college vastgesteld in het financieel besluit.</text:p>
                        </text:list-item>
                        <text:list-item text:style-override="id1-3-2-2-3-6-4-3-3-3-4">
                          <text:number>•</text:number>
                          <text:p text:style-name="al">Indien sprake is van overgangsrecht geldt een tarief van 75% van het van toepassing zijnde zorginstellingstarief.</text:p>
                        </text:list-item>
                      </text:list>
                    </text:list-item>
                  </text:list>
                </text:list-item>
                <text:list-item text:style-override="id1-3-2-2-3-6-5">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6">
                  <text:number>5.</text:number>
                  <text:p text:style-name="al">De verschillende vaststellingen betreffen de in principe maximaal mogelijke pgb-tarieven (maximum van de kostprijs van de in de situatie van de cliënt goedkoopst compenserende voorziening in natura). Het werkelijk toe te kennen pgb wordt afgestemd op de ondersteuningsbehoefte, dat volgt uit het plan van aanpak en de hiermee samenhangende kosten. </text:p>
                </text:list-item>
                <text:list-item text:style-override="id1-3-2-2-3-6-7">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7-3">
                    <text:list-item text:style-override="id1-3-2-2-3-6-7-3-1">
                      <text:number>a.</text:number>
                      <text:p text:style-name="al">krijgt deze persoon een lager tarief betaald voor zijn diensten dan door het college in het Besluit vastgestelde tarief. Dit lagere tarief bedraagt maximaal 50% van het vastgestelde tarief voor het betreffende onderdeel, tot een maximum van € 23,40 (prijspeil 2024 en indexeerbaar) per uur en met inachtneming van het wettelijk minimumloon en de eisen vanuit de AMvB (verloning n.a.v. in de AMvB geldend verklaarde CAO).</text:p>
                    </text:list-item>
                    <text:list-item text:style-override="id1-3-2-2-3-6-7-3-2">
                      <text:number>b.</text:number>
                      <text:p text:style-name="al">mogen tussenpersonen of belangenbehartigers niet uit het persoonsgebonden budget worden betaald.</text:p>
                    </text:list-item>
                  </text:list>
                </text:list-item>
                <text:list-item text:style-override="id1-3-2-2-3-6-8">
                  <text:number>7.</text:number>
                  <text:p text:style-name="al">Een cliënt ten behoeve van wie een persoonsgebonden budget wordt verstrekt, dient gebruik te maken van de modelzorgovereenkomst van de SVB.</text:p>
                </text:list-item>
                <text:list-item text:style-override="id1-3-2-2-3-6-9">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 </text:p>
                </text:list-item>
                <text:list-item text:style-override="id1-3-2-2-3-7-3">
                  <text:number>2.</text:number>
                  <text:p text:style-name="al">Het college kan nadere regels stellen met betrekking tot de controle op de besteding.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 </text:p>
              <text:list text:style-name="id1-3-2-2-4-2-2">
                <text:list-item text:style-override="id1-3-2-2-4-2-2">
                  <text:number>1.</text:number>
                  <text:p text:style-name="al">Een cliënt is een bijdrage in de kosten verschuldigd voor een maatwerkvoorziening, inclusie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 </text:p>
                </text:list-item>
                <text:list-item text:style-override="id1-3-2-2-4-2-4">
                  <text:number>3.</text:number>
                  <text:p text:style-name="al">De bijdragen voor maatwerkvoorzieningen of pgb en voor bij verordening aangewezen algemene voorzieningen, zijn gelijk aan de kostprijs, tot aan ten hoogste € 21,00 (de landelijke maximale eigen bijdrage, prijspeil 2025. Aanpassingen zullen gevolgd worden)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5.577;</text:p>
                    </text:list-item>
                    <text:list-item text:style-override="id1-3-2-2-4-2-5-3-2">
                      <text:number>b.</text:number>
                      <text:p text:style-name="al">de ongehuwde cliënt die de pensioengerechtigde leeftijd heeft bereikt en die een bijdrageplichtig inkomen heeft van minder dan € 22.578;</text:p>
                    </text:list-item>
                    <text:list-item text:style-override="id1-3-2-2-4-2-5-3-3">
                      <text:number>c.</text:number>
                      <text:p text:style-name="al">de gehuwde cliënt die de pensioengerechtigde leeftijd heeft bereikt en die een gezamenlijk bijdrageplichtig inkomen heeft van minder dan € 30.659.</text:p>
                    </text:list-item>
                  </text:list>
                </text:list-item>
                <text:list-item text:style-override="id1-3-2-2-4-2-6">
                  <text:number/>
                  <text:p text:style-name="al">Bovengenoemde bedragen betreffen 130% van de bijstandsnorm per 1-1-2025 (voorlopige CPB raming 2,75%); landelijke aanpassingen op de bijstandsnormen zullen worden gevolgd en opgenomen in het financieel besluit Wmo en Jeugdhulp Leusden.</text:p>
                </text:list-item>
                <text:list-item text:style-override="id1-3-2-2-4-2-7">
                  <text:number>5.</text:number>
                  <text:p text:style-name="al">In afwijking van artikel 2.1.4a, vierde lid, van de wet bedraagt de hoogte van de eigen bijdrage voor de maatwerkvoorziening voor vervoer (regiotaxi): € 1,20 opstaptarief en € 0,30 per kilometer, inclusief btw (dit betreft het prijspeil 2025 en is indexeerbaar), zoals vastgesteld door het college en opgenomen in het financieel besluit, uitgaande van een maximum van 1500 reisbare kilometers per jaar, waarbij de aanbieder de bijdrage in de kosten int.</text:p>
                </text:list-item>
                <text:list-item text:style-override="id1-3-2-2-4-2-8">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9">
                  <text:number>7.</text:number>
                  <text:p text:style-name="al">Conform artikel 2.1.5. lid 3 van de wet is geen eigen bijdrage verschuldigd indien de ouders van het gezag over de cliënt zijn ontheven of ontzet.</text:p>
                </text:list-item>
                <text:list-item text:style-override="id1-3-2-2-4-2-10">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1">
                  <text:number>9.</text:number>
                  <text:p text:style-name="al">De eigen bijdragen voor maatschappelijke opvang en voor beschermd wonen worden vastgesteld en geïnd door de gemeente Amersfoort. </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voedingsmiddelen, vervoerskosten van en naar de activiteit en eventuele materiaalkosten ter hoogte van de kostprijs (waarvan de aanbieder de bijdrage vaststelt)</text:p>
                    </text:list-item>
                    <text:list-item text:style-override="id1-3-2-2-4-3-2-3-2">
                      <text:number>b.</text:number>
                      <text:p text:style-name="al">Algemene Voorziening Ouderen Leusden (dagactiviteiten/dagbesteding en mantelzorgondersteuning), voor het gebruik van consumptiegoederen/voedingsmiddelen, vervoerskosten van en naar de activiteit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3,20 opstaptarief en € 0,80 per kilometer, inclusief btw (dit betreft het prijspeil 2024 en is indexeerbaar. Prijzen worden vastgesteld door de provincie.)</text:p>
                </text:list-item>
                <text:list-item text:style-override="id1-3-2-2-4-3-4">
                  <text:number>3.</text:number>
                  <text:p text:style-name="al">De in het eerste en tweede lid genoemde bedragen, worden door de aanbieder geint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 </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5-5" text:style-name="artikel">
              <text:p text:style-name="artikel_kop_titel"><text:span text:style-name="artikel_kop_label">Artikel</text:span> <text:span text:style-name="artikel_kop_nr">21.</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in zorg in natura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8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 </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2:</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3:</text:span> Onderzoek naar kwaliteit en recht- en doelmatigheid maatwerkvoorzieningen en pgbs en fraude </text:p>
              <text:list text:style-name="id1-3-2-2-5-7-2">
                <text:list-item text:style-override="id1-3-2-2-5-7-2">
                  <text:number> 1. </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 2. </text:number>
                  <text:p text:style-name="al">Fraude of vermoedens van fraude worden afgehandeld volgens het wettelijke kader (Informatie knooppunt zorgfraude). </text:p>
                </text:list-item>
                <text:list-item text:style-override="id1-3-2-2-5-7-4">
                  <text:number> 3. </text:number>
                  <text:p text:style-name="al">Het college wijst een toezichthouder aan die belast is met het houden van toezicht op de naleving van rechtmatige uitvoering van de wet </text:p>
                </text:list-item>
                <text:list-item text:style-override="id1-3-2-2-5-7-5">
                  <text:number> 4. </text:number>
                  <text:p text:style-name="al">Het college kan nadere regels vaststellen over de bevoegdheden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5.</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 </text:p>
                  <text:p text:style-name="al">Het college bepaalt bij nadere regelgeving de financiële tegemoetkoming meerkosten beperking of chronische problemen. </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kilometerkostenvergoeding;</text:p>
                    </text:list-item>
                    <text:list-item text:style-override="id1-3-2-2-6-3-3-3-3">
                      <text:number>•</text:number>
                      <text:p text:style-name="al">(mantelzorg)toelage</text:p>
                    </text:list-item>
                  </text:list>
                </text:list-item>
                <text:list-item text:style-override="id1-3-2-2-6-3-4">
                  <text:number/>
                  <text:p text:style-name="al">Voor een financiële tegemoetkoming t.b.v. jeugdigen onder 18 zal het inkomen van de ouders/verzorgers als grondslag dienen. </text:p>
                </text:list-item>
                <text:list-item text:style-override="id1-3-2-2-6-3-5">
                  <text:number> 3. </text:number>
                  <text:p text:style-name="al">Er kan een inkomensonafhankelijke financiële tegemoetkoming worden verstrekt voor sportvoorzieningen. Deze kan uitsluitend worden verstrekt na doorlopen van een adviestraject met het beweegloket van Lariks (waarbij de noodzaak van de voorziening en de mogelijkheden van leen/huur worden uitgewer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text:p>
                </text:list-item>
                <text:list-item text:style-override="id1-3-2-2-6-3-6">
                  <text:number>4.</text:number>
                  <text:p text:style-name="al">De kilometervergoeding, als bedoeld in lid 2 kan uitsluitend worden toegekend wanneer de voorliggende vervoersvoorzieningen geen oplossing bieden voor het vervoersprobleem.</text:p>
                </text:list-item>
                <text:list-item text:style-override="id1-3-2-2-6-3-7">
                  <text:number>5.</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 1. </text:number>
                  <text:p text:style-name="al">In gevallen, de uitvoering van deze verordening betreffend, waarin deze verordening niet voorziet, beslist de door het college gemandateerde functionaris. </text:p>
                </text:list-item>
                <text:list-item text:style-override="id1-3-2-2-8-2-3">
                  <text:number> 2. </text:number>
                  <text:p text:style-name="al">Het college kan beleidsregels en nadere regels vaststellen ter uitvoering van deze verordening. </text:p>
                </text:list-item>
                <text:list-item text:style-override="id1-3-2-2-8-2-4">
                  <text:number> 3. </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3" text:style-name="artikel">
              <text:p text:style-name="artikel_kop_titel"><text:span text:style-name="artikel_kop_label">Artikel</text:span> <text:span text:style-name="artikel_kop_nr">30.</text:span> Intrekking oude verordening en overgangsrecht</text:p>
              <text:list text:style-name="id1-3-2-2-8-3-2">
                <text:list-item text:style-override="id1-3-2-2-8-3-2">
                  <text:number>1.</text:number>
                  <text:p text:style-name="al">De Verordening maatschappelijke ondersteuning gemeente Leusden 2024 wordt ingetrokken.</text:p>
                </text:list-item>
                <text:list-item text:style-override="id1-3-2-2-8-3-3">
                  <text:number>2.</text:number>
                  <text:p text:style-name="al">Een cliënt houdt recht op een lopende voorziening verstrekt op grond van de Verordening maatschappelijke ondersteuning gemeente Leusden 2024, tot het moment dat de beschikking is verlopen of het college een nieuw besluit heeft genomen.</text:p>
                </text:list-item>
                <text:list-item text:style-override="id1-3-2-2-8-3-4">
                  <text:number>3.</text:number>
                  <text:p text:style-name="al">Aanvragen die zijn ingediend onder de Verordening maatschappelijke ondersteuning gemeente Leusden 2024 en waarop nog niet is beslist bij het in werking treden van deze verordening, worden afgehandeld krachtens deze nieuwe verordening.</text:p>
                </text:list-item>
                <text:list-item text:style-override="id1-3-2-2-8-3-5">
                  <text:number>4.</text:number>
                  <text:p text:style-name="al">Beslissing op bezwaarschriften tegen een besluit op grond van de Verordening maatschappelijke ondersteuning gemeente Leusden 2024, geschiedt op grond van de Verordening maatschappelijke ondersteuning gemeente Leusden 2024 die ten aanzien van de betreffende zaak zijn rechtskracht behoudt.</text:p>
                </text:list-item>
                <text:list-item text:style-override="id1-3-2-2-8-3-6">
                  <text:number>5.</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1.</text:span> Inwerkingtreding en citeertitel</text:p>
              <text:list text:style-name="id1-3-2-2-8-4-2">
                <text:list-item text:style-override="id1-3-2-2-8-4-2">
                  <text:number>1.</text:number>
                  <text:p text:style-name="al">Deze verordening treedt in werking op de eerste dag na bekendmaking. </text:p>
                </text:list-item>
                <text:list-item text:style-override="id1-3-2-2-8-4-3">
                  <text:number>2.</text:number>
                  <text:p text:style-name="al">Deze verordening wordt aangehaald als: Verordening maatschappelijke ondersteuning Leus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op 12 december 2024. </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text:span></text:p>
          </text:section>
          <text:section text:name="ondertekening_id1-3-2-3-4">
            <text:p><text:span text:style-name="functie"/></text:p>
            <text:p><text:span text:style-name="functie">De heer G.J. Bouwmeester, </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Artikelsgewijze toelichting op de Verordening maatschappelijke ondersteuning 2025</text:p>
          <text:p text:style-name="al"/>
          <text:p text:style-name="al">
          <text:span text:style-name="nadrukvet">HOOFDSTUK 1: Begrippen</text:span>
        </text:p>
          <text:p text:style-name="al"/>
          <text:p text:style-name="al">
          <text:span text:style-name="nadrukvet">Artikel 1. Begripsbepalingen</text:span>
        </text:p>
          <text:p text:style-name="al">Ad. a Algemeen gebruikelijke voorziening</text:p>
          <text:p text:style-name="al">Het is niet de bedoeling dat de gemeentelijke overheid voorzieningen (diensten, activiteiten of andere maatregelen) verstrekt, waarvan gelet op de omstandigheden van de cliënt, aannemelijk is te achten dat deze daarover, ook als hij of zij geen beperkingen had, zou (hebben kunnen) beschikken.</text:p>
          <text:p text:style-name="al"/>
          <text:p text:style-name="al">Het college moet steeds onderzoeken of een voorziening ook algemeen gebruikelijk is voor de cliënt</text:p>
          <text:p text:style-name="al">De beoordeling of sprake is van een algemeen gebruikelijke voorziening voor de cliënt ziet op het beantwoorden van de vraag of de cliënt over de voorziening zou (hebben kunnen) beschikken als hij geen beperkingen zou hebben gehad. Bij die beoordeling, zo blijkt uit de jurisprudentie, moet het college daarbij de volgende criteria toepassen:</text:p>
          <text:p text:style-name="al"/>
          <text:list text:style-name="id1-3-2-4-13">
            <text:list-item text:style-override="id1-3-2-4-13-1">
              <text:number>-</text:number>
              <text:p text:style-name="al">het middel is niet speciaal bedoeld voor mensen met een beperking (zoals een elektrische fiets of een boodschappendienst), </text:p>
            </text:list-item>
            <text:list-item text:style-override="id1-3-2-4-13-2">
              <text:number>-</text:number>
              <text:p text:style-name="al">het middel is algemeen en direct verkrijgbaar (mandjes en spiegels voor scootmobielen, turners en draaischijven als transferhulpmiddelen), </text:p>
            </text:list-item>
            <text:list-item text:style-override="id1-3-2-4-13-3">
              <text:number>-</text:number>
              <text:p text:style-name="al">het middel levert een passende bijdrage aan het realiseren van zelfredzaamheid of participatie,</text:p>
            </text:list-item>
            <text:list-item text:style-override="id1-3-2-4-13-4">
              <text:number>-</text:number>
              <text:p text:style-name="al">het middel kan financieel gedragen worden met een inkomen op minimumniveau.</text:p>
            </text:list-item>
            <text:list-item text:style-override="id1-3-2-4-13-5">
              <text:number>-</text:number>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list-item>
          </text:list>
          <text:p text:style-name="al">Uitgangspunt voor de algemeen gebruikelijk/toegankelijke voorzieningen is dat we bij deze middelen uitgaan van zowel koop (dan wel nieuw of gebruikt) als leen/lease of renovatiemogelijkheden. </text:p>
          <text:p text:style-name="al"/>
          <text:p text:style-name="al">In de “Beleidsregels Verordening Maatschappelijke Ondersteuning gemeente Leusden” is een (niet limitatieve) lijst met voorzieningen opgenomen die de gemeente in elk geval algemeen gebruikelijk acht. Inwoners zijn dus zelf verantwoordelijk om deze aan te schaffen. In uitzonderlijke gevallen kan er een uitzondering worden gemaakt als de omstandigheden daar aanleiding toe geven.</text:p>
          <text:p text:style-name="al"/>
          <text:p text:style-name="al">Ad. f Bijdrage in de kosten</text:p>
          <text:p text:style-name="al">Uit artikel 2.1.4 en 2.1.4a van de wet vloeit de bevoegdheid voort tot het vragen van een bijdrage in de kosten. Cliënten zullen voor hun ondersteuning, als de gemeente daarvoor kiest, een bijdrage moeten betal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text:p>
          <text:p text:style-name="al"/>
          <text:p text:style-name="al">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al"/>
          <text:p text:style-name="al">Ad. k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style-name="al">Ad. q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Ad. t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al"/>
          <text:p text:style-name="al">
          <text:span text:style-name="nadrukvet">HOOFDSTUK 2: Melding, onderzoek en aanvraag</text:span>
        </text:p>
          <text:p text:style-name="al"/>
          <text:p text:style-name="al">
          <text:span text:style-name="nadrukvet">Artikel 2. Melding</text:span>
        </text:p>
          <text:p text:style-name="al">De cliënt doet een melding van een behoefte aan maatschappelijke ondersteuning, de hulpvraag. De</text:p>
          <text:p text:style-name="al">melding is, zo blijkt uit de Memorie van Toelichting, niet gebonden aan een vorm of locatie. De</text:p>
          <text:p text:style-name="al">melding kan elektronisch of telefonisch worden gedaan en zowel bij team triage, het lokaal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Lid 4: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al"/>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heeft een belangrijke plek in de procedure na de melding. Cliëntondersteuning is gedefinieerd in artikel 1.1.1 van de wet. De cliëntondersteuning moet gratis 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al"/>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Lid 4 en 6 slaat een brug tussen de melding en de aanvraag. Het zorgt ervoor dat de cliënt vrijwel drempelvrij doorstroomt van de onderzoeksfase naar de aanvraagfase en voorkomt onnodige handelingen en juridisering.</text:p>
          <text:p text:style-name="al"/>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8. Aanvraag</text:span>
        </text:p>
          <text:p text:style-name="al">In het kader van de volgorde van de procedure herhaalt artikel 8 de wet: de aanvraag kan pas worden ingediend na het onderzoek of na het verstrijken van de zes wekentermijn.. De elektronische aanvraag is als optie opgenomen, omdat het college op grond van artikel 2:15 lid 1 Awb kenbaar moet maken dat deze weg is geopend. Onder lid 3 wordt de mogelijkheid geboden dat ook een ondertekend verslag als aanvraagformulier kan dienen. </text:p>
          <text:p text:style-name="al"/>
          <text:p text:style-name="al">
          <text:span text:style-name="nadrukvet">HOOFDSTUK 3: Algemene en maatwerkvoorzieningen</text:span>
        </text:p>
          <text:p text:style-name="al"/>
          <text:p text:style-name="al">
          <text:span text:style-name="nadrukvet">Artikel 9</text:span>
        </text:p>
          <text:p text:style-name="al">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aarom zijn in dit artikel de vormen van algemene voorzieningen die door de gemeente worden geboden opgesomd. </text:p>
          <text:p text:style-name="al"/>
          <text:p text:style-name="al">
          <text:span text:style-name="nadrukvet">Artikel 10.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
          <text:span text:style-name="nadrukvet">Artikel 11. Voorwaarden en weigeringsgronden</text:span>
        </text:p>
          <text:p text:style-name="al">In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 Indien de voorziening op grond van een andere specifieke wettelijke regeling slechts gedeeltelijk voor vergoeding in aanmerking komt, is er sprake van een voorliggende voorziening. De cliënt kan dan niet voor het overige gedeelte van de kosten een beroep doen op de Wmo.</text:p>
          <text:p text:style-name="al"/>
          <text:p text:style-name="al">Ad. b</text:p>
          <text:p text:style-name="al">Dit betreft de herhaling van het algemene toetsingskader, zoals dat in de wet centraal staat. Door het hier te herhalen en te specificeren kan het dienst doen als afwijzingsgrond.</text:p>
          <text:p text:style-name="al"/>
          <text:p text:style-name="al">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Gebruikelijke hulp/zorg</text:p>
          <text:p text:style-name="al">Gebruikelijke hulp i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sociaal netwerk. Hierbij gaat het bijvoorbeeld om:</text:p>
          <text:list text:style-name="id1-3-2-4-87">
            <text:list-item text:style-override="id1-3-2-4-87-1">
              <text:number>-</text:number>
              <text:p text:style-name="al">het doen van het huishouden;</text:p>
            </text:list-item>
            <text:list-item text:style-override="id1-3-2-4-87-2">
              <text:number>-</text:number>
              <text:p text:style-name="al">ondersteuning bieden bij maatschappelijke participatie, zoals het bezoeken van familie/vrienden, huisarts, buurtfeest, bibliotheek etc.;</text:p>
            </text:list-item>
            <text:list-item text:style-override="id1-3-2-4-87-3">
              <text:number>-</text:number>
              <text:p text:style-name="al">het bieden van hulp bij of het overnemen van taken, zoals het doen van de administratie;</text:p>
            </text:list-item>
            <text:list-item text:style-override="id1-3-2-4-87-4">
              <text:number>-</text:number>
              <text:p text:style-name="al">het verrichten van hand- en spandiensten;</text:p>
            </text:list-item>
            <text:list-item text:style-override="id1-3-2-4-87-5">
              <text:number>-</text:number>
              <text:p text:style-name="al">het bieden van dagelijkse structuur binnen het leefritme van huisgenoten, zoals gezamenlijk de maaltijden nuttigen of het ontvangen van bezoek;</text:p>
            </text:list-item>
            <text:list-item text:style-override="id1-3-2-4-87-6">
              <text:number>-</text:number>
              <text:p text:style-name="al">het leren van anderen, zoals familie en vrienden, omgaan met de beperkingen van de persoon.</text:p>
            </text:list-item>
            <text:list-item text:style-override="id1-3-2-4-87-7">
              <text:number>-</text:number>
              <text:p text:style-name="al">ondersteuning van jongvolwassenen in aanloop naar zelfstandig wone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Als de huisgenoot aangeeft niet te weten hoe een taak moet en dit nooit gedaan heeft, kan korte tijd ondersteuning worden ingezet om het aan te leren. Er wordt rekening gehouden met eigen beperkingen en gezondheidssituatie van degene die de gebruikelijke hulp verleent. Dit geldt ook als er sprake is van (dreigende) overbelasting. Bij de bepaling of iemand voor een maatwerkvoorziening Wmo in aanmerking komt, zoekt het college aansluiting bij het Protocol gebruikelijke zorg CIZ.</text:p>
          <text:p text:style-name="al"/>
          <text:p text:style-name="al">Ad. c</text:p>
          <text:p text:style-name="al">Een algemene (collectiev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zo blijkt uit de jurisprudentie, moet het college daarbij de volgende criteria toepassen:</text:p>
          <text:list text:style-name="id1-3-2-4-95">
            <text:list-item text:style-override="id1-3-2-4-95-1">
              <text:number>-</text:number>
              <text:p text:style-name="al">het middel is niet speciaal bedoeld voor mensen met een beperking (zoals een elektrische fiets of een boodschappendienst), het middel is algemeen en direct verkrijgbaar (mandjes en spiegels voor scootmobielen, turners en draaischijven als transferhulpmiddelen),</text:p>
            </text:list-item>
            <text:list-item text:style-override="id1-3-2-4-95-2">
              <text:number>-</text:number>
              <text:p text:style-name="al">het middel levert een passende bijdrage aan het realiseren van zelfredzaamheid of participatie,</text:p>
            </text:list-item>
            <text:list-item text:style-override="id1-3-2-4-95-3">
              <text:number>-</text:number>
              <text:p text:style-name="al">het middel kan financieel gedragen worden met een inkomen op minimumniveau. Wat in een concrete situatie algemeen gebruikelijk is, hangt vaak af van de geldende maatschappelijke normen op het moment van de aanvraag. Wanneer een algemeen gebruikelijke voorzieningen beschikbaar is hoeft er geen maatwerkvoorziening te worden ingezet. </text:p>
            </text:list-item>
          </text:list>
          <text:p text:style-name="al">Uitgangspunt voor de algemeen gebruikelijk/toegankelijke voorzieningen is dat we bij deze middelen uitgaan van zowel koop (dan wel nieuw of gebruikt) als leen/lease of renovatiemogelijkheden. </text:p>
          <text:p text:style-name="al"/>
          <text:p text:style-name="al">In de “Beleidsregels Verordening Maatschappelijke Ondersteuning gemeente Leusden” is een (niet limitatieve) lijst met voorzieningen opgenomen die de gemeente in elk geval algemeen gebruikelijk acht. Inwoners zijn dus zelf verantwoordelijk om deze aan te schaffen. In uitzonderlijke gevallen kan er een uitzondering worden gemaakt als de omstandigheden daar aanleiding toe gev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h</text:p>
          <text:p text:style-name="al">In dit onderdeel wordt aangegeven dat de aanvraag geweigerd kan worden als het gaat om een maatwerkvoorziening waarvan de effectiviteit onvoldoende wetenschappelijk bewezen is. Inwoners vragen in toenemende mate om zeer specifieke vormen van hulp, waarvan onvoldoende bewijs is dat deze hulp werkt om de hulpvraag van de inwoner op te lossen. Lariks, hiertoe gemachtigd door het college, kan vanuit hun professionele inschatting bepalen wanneer de bewezen effectiviteit voldoende of onvoldoende is (ECLI:NL:CRVB:2024:376)</text:p>
          <text:p text:style-name="al"/>
          <text:p text:style-name="al">Ad. i</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De in het tweede lid opgenomen gronden zijn specifiek van toepassing op maatwerkvoorzieningen ter ondersteuning van de zelfredzaamheid en participatie. 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al"/>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
          <text:span text:style-name="nadrukvet">Artikel 13. Persoonsgebonden budget</text:span>
        </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Lid 2 en lid 3 berusten op artikel 2.1.3, tweede lid, onder b, van de wet. Hierin staat dat in de verordening in ieder geval wordt bepaald op welke wijze de hoogte van een pgb wordt vastgesteld, waarbij geldt dat de hoogte toereikend moet zij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dan kan het zijn dat de hoogte van het PGB als bedoeld in het eerste lid niet toereikend is. Voor die gevallen kan een wooninitiatieven subsidie worden verstrekt. Deze subsidie is bestemd voor kosten die gemaakt moeten worden voor het organiseren van de collectiev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 </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 </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 </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worden opgenomen worden in het Financieel besluit Wmo en Jeugd , maar uitdrukkelijk als uitgangspunt, niet als ‘harde’ vaststaande tarieven. Dat strookt immer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al"/>
          <text:p text:style-name="al">
          <text:span text:style-name="nadrukvet">Artikel 14.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style-name="al">
          <text:span text:style-name="nadrukvet">HOOFDSTUK 4: Bijdrage in de kosten</text:span>
        </text:p>
          <text:p text:style-name="al"/>
          <text:p text:style-name="al">
          <text:span text:style-name="nadrukvet">Artikel 15. Bijdrage in de kosten maatwerkvoorzieningen, pgb’s en bij verordening aangewezen algemene voorzieningen en Artikel 16. Bijdrage in de kosten algemene voorzieningen, met uitzondering van bij verordening aangewezen algemene voorzieningen</text:span>
        </text:p>
          <text:p text:style-name="al"/>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5</text:span>
        </text:p>
          <text:p text:style-name="al">Wanneer de gemeente ervoor kiest om een eigen bijdrage te heffen, geldt voor maatwerkvoorzieningen en pgb’s en voor bij verordening aangewezen voorzieningen het abonnementstarief van in totaal maximaal € 21,00 per maand (de landelijke maximale eigen bijdrage, prijspeil 2025. Indexeringen zullen gevolgd worden). Het CAK stelt de eigen bijdrage vast en int deze.</text:p>
          <text:p text:style-name="al">Welke voorzieningen bij verordening worden aangewezen moet worden opgenomen in de verordening. De gemeente heeft de mogelijkheid het bedrag van € 21,0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 </text:p>
          <text:p text:style-name="al">NB: de gemeente Leusden hanteert een per verordening vastgestelde algemene voorziening huishoudelijke hulp en een algemene voorziening; “Dienstverlening door uitvoeringsorganisatie Lariks, bijvoorbeeld coaching en (kortdurende) begeleiding”, zoals vastgelegd in artikel 9. Deze cliënten vallen dus ook onder het abonnementstarief van in totaal maximaal € 21,00 per maand (de landelijke maximale eigen bijdrage, prijspeil 2025. Indexeringen zullen gevolgd worden). </text:p>
          <text:p text:style-name="al"/>
          <text:p text:style-name="al">
          <text:span text:style-name="nadrukvet">Artikel 16</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Op dit moment is er sprake van 3 van deze algemene voorzieningen en dat zijn de algemene voorziening dagbesteding met laag intensieve ondersteuning, de algemene voorziening ouderen Leusden (dagactiviteiten/dagbesteding en mantelzorgondersteuning) en het collectief vervoer via de regiotaxi (niet het gebruik op indicatie). </text:p>
          <text:p text:style-name="al"/>
          <text:p text:style-name="al">
          <text:span text:style-name="nadrukvet">Artikel 17. Kostprijs maatwerkvoorziening en hoogte pgb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21,00 per maand (de landelijke maximale eigen bijdrage, prijspeil 2025. Indexeringen zullen gevolgd worden)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HOOFDSTUK 5: Kwaliteit en veiligheid</text:span>
        </text:p>
          <text:p text:style-name="al"/>
          <text:p text:style-name="al">
          <text:span text:style-name="nadrukvet">Artikel 18.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 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zijn opgenomen in het derde lid van artikel 19. Het betreft de kosten van de beroepskracht, redelijke overheadkosten en overige kostprijselementen. </text:p>
          <text:p text:style-name="al"/>
          <text:p text:style-name="al">Als uitgangspunt voor het bepalen van de kosten van de beroepskrach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Hiermee wordt bedoeld dat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text:p>
          <text:p text:style-name="al"/>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1. Voorkoming en bestrijding ten onrechte ontvangen maatwerkvoorzieningen en pgb’s en misbruik of oneigenlijk gebruik van de wet </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 </text:p>
          <text:p text:style-name="al">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 </text:p>
          <text:p text:style-name="al"/>
          <text:p text:style-name="al">
          <text:span text:style-name="nadrukvet">Artikel 22. Opschorting betaling uit het pgb</text:span>
        </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 </text:p>
          <text:p text:style-name="al"/>
          <text:p text:style-name="al">
          <text:span text:style-name="nadrukvet">Artikel 23. Onderzoek naar kwaliteit en recht- en doelmatigheid maatwerkvoorzieningen en pgb’s en fraude</text:span>
        </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al">Op grond van artikel 6.1.1 van de Wmo wijst het college personen aan die belast zijn met het houden van toezicht op de naleving van het bepaalde bij of krachtens deze wet. Aanvullend is besloten dat alle gemeenten vanaf 1 januari 2025 verplicht moeten zijn aangesloten bij het Informatie knooppunt zorgfraude (IKZ) </text:p>
          <text:p text:style-name="al"/>
          <text:p text:style-name="al">
          <text:span text:style-name="nadrukvet">HOOFDSTUK 6: Waardering mantelzorgers en tegemoetkoming meerkosten</text:span>
        </text:p>
          <text:p text:style-name="al"/>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5. Tegemoetkoming meerkosten </text:span>
        </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betreft een inkomensafhankelijke financiële tegemoetkoming en kan op aanvraag worden verstrekt. De beslissing op een dergelijke aanvraag is een beschikking. </text:p>
          <text:p text:style-name="al">Daarnaast bestaan er, buiten deze zogenaamde WTCG-regeling, nog een aantal voorzieningen die als inkomensafhankelijke financiële tegemoetkoming worden verstrekt; te weten verhuiskosten; kilometerkostenvergoeding; en (mantelzorg)toelage.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zoals opgenomen in het financieel besluit is in lijn met de gangbare bedragen voor informele hulp. Ten slotte kan er nog een inkomensonafhankelijke financiële tegemoetkoming worden verstrekt voor sportvoorzieningen.</text:p>
          <text:p text:style-name="al"/>
          <text:p text:style-name="al">
          <text:span text:style-name="nadrukvet">HOOFDSTUK 7: Klachten, medezeggenschap en inspraak</text:span>
        </text:p>
          <text:p text:style-name="al"/>
          <text:p text:style-name="al">
          <text:span text:style-name="nadrukvet">Artikel 26. Klachtregeling</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Cliënten moeten in beginsel kunnen klagen over wat hen niet aanstaat in de manier waarop zij zich bejegend voelen, of als deze niet tevreden is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text:p>
          <text:p text:style-name="al">betreffende aanbieder deponeren. Zij moeten erop kunnen vertrouwen dat de aanbieder de klacht snel in behandeling neemt en de klacht ook snel afhandelt. Daar waar de afhandeling niet naar wens is, staat de weg naar de nationale ombudsman open.</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7. Medezeggenschap</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8. Betrekken van ingezetenen bij beleid</text:span>
        </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
          <text:span text:style-name="nadrukvet">HOOFDSTUK 8: Overgangsrecht en slotbepalingen</text:span>
        </text:p>
          <text:p text:style-name="al"/>
          <text:p text:style-name="al">
          <text:span text:style-name="nadrukvet">Artikel 29. Nadere regels en hardheidsclausule</text:span>
        </text:p>
          <text:p text:style-name="al">Het college stelt nadere regels in de `beleidsregels Wmo´ en daarnaast voor beschermd wonen in een beleidsregel Beschermd wonen en voor maatschappelijke opvang in een beleidsregel maatschappelijke opvang.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Artikel 30.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al"/>
          <text:p text:style-name="al">
          <text:span text:style-name="nadrukvet">Artikel 31.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Uitvoeringsbesluit Wmo 2015]|[1.0:c:BWBR0035733&amp;g=2024-07-01</meta:user-defined>
    <meta:user-defined meta:name="DCTERMS.alternative">Verordening maatschappelijke ondersteuning Leusden 2025</meta:user-defined>
    <dc:language>nl</dc:language>
    <meta:user-defined meta:name="OVERHEIDop.locatietype/OVERHEIDop.gebiedsmarkering">Gemeente</meta:user-defined>
    <meta:user-defined meta:name="DC.title">Verordening maatschappelijke ondersteuning gemeente Leusden 2025</meta:user-defined>
    <meta:user-defined meta:name="DCTERMS.W3CDTF/DCTERMS.available">2025-01-06</meta:user-defined>
    <meta:user-defined meta:name="DCTERMS.W3CDTF/OVERHEIDop.jaargang">2025</meta:user-defined>
    <meta:user-defined meta:name="OVERHEIDop.publicationIssue">4003</meta:user-defined>
    <meta:user-defined meta:name="OVERHEIDop.betreftRegeling">CVDR733820_1</meta:user-defined>
    <meta:user-defined meta:name="xs:date/OVERHEIDop.startdatum">2025-01-07</meta:user-defined>
    <meta:user-defined meta:name="OVERHEIDop.GmbID/DC.identifier">gmb-2025-4003</meta:user-defined>
    <meta:user-defined meta:name="OVERHEIDop.versieInformatie"/>
  </office:meta>
</office:document-meta>
</file>