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ewou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88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Groenewou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58ddd0e-7889-4f5a-8fcd-b9354efe5b2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29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88</meta:user-defined>
    <meta:user-defined meta:name="DCTERMS.abstract">Z2025-00009788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roenewoud Tilburg</meta:user-defined>
    <meta:user-defined meta:name="OVERHEIDop.datumEindeReactietermijn">2025-10-24</meta:user-defined>
    <meta:user-defined meta:name="OVERHEIDop.terinzageleggingBG">https://jeleefomgeving.nl/inzien/001172773/758ddd0e-7889-4f5a-8fcd-b9354efe5b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99</meta:user-defined>
    <meta:user-defined meta:name="OVERHEIDop.GmbID/DC.identifier">gmb-2025-400299</meta:user-defined>
    <meta:user-defined meta:name="OVERHEIDop.versieInformatie"/>
  </office:meta>
</office:document-meta>
</file>