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enraijseweg 35, 5864CH Meerlo, verleende Omgevingsvergunning (12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Tienraijseweg 35 uitweg Meerlo 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APV-vergunningen, Toezicht en Handhaving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2 september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APV-vergunningen, Toezicht en Handhaving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0029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9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9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589</meta:user-defined>
    <meta:user-defined meta:name="DCTERMS.abstract">Betreft: Beschikking op aanvraag op locatie Tienraijseweg 35, 5864CH Meerlo</meta:user-defined>
    <dc:language>nl</dc:language>
    <meta:user-defined meta:name="OVERHEIDop.locatietype/OVERHEIDop.gebiedsmarkering">Vlak</meta:user-defined>
    <meta:user-defined meta:name="DC.title">Tienraijseweg 35, 5864CH Meerlo, verleende Omgevingsvergunning (12 september 2025)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293</meta:user-defined>
    <meta:user-defined meta:name="OVERHEIDop.GmbID/DC.identifier">gmb-2025-400293</meta:user-defined>
    <meta:user-defined meta:name="OVERHEIDop.versieInformatie"/>
  </office:meta>
</office:document-meta>
</file>