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Koelinstallatie met kooldioxide, koolwaterstoffen of ammoniak, Stuijvenburchstraat 107 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tuijvenburchstraat 107 A in Eerbeek</text:p>
            <text:p text:style-name="common-al">Voor: Melding MBA uitgebreid - Koelinstallatie met kooldioxide, koolwaterstoffen of ammoniak</text:p>
            <text:p text:style-name="common-al">zaakcode: ODV2025MAB02161</text:p>
            <text:p text:style-name="common-al">dso verzoeknr.: 202508190046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02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Koelinstallatie met kooldioxide, koolwaterstoffen of ammoniak, Stuijvenburchstraat 107 A in Eerbe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89</meta:user-defined>
    <meta:user-defined meta:name="OVERHEIDop.GmbID/DC.identifier">gmb-2025-400289</meta:user-defined>
    <meta:user-defined meta:name="OVERHEIDop.versieInformatie"/>
  </office:meta>
</office:document-meta>
</file>