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Grote Kerkhof 40, 7411 K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16947-2025</text:span>
          </text:p>
            <text:p text:style-name="common-al">
            <text:span text:style-name="nadrukvet">Indieningsda</text:span>
            <text:span text:style-name="nadrukvet">tum: 11 september 2025 </text:span>
          </text:p>
            <text:p text:style-name="common-al">
            <text:span text:style-name="nadrukvet">Verzenddatum</text:span>
            <text:span text:style-name="nadrukvet">: 12 september 2025 </text:span>
          </text:p>
            <text:p text:style-name="common-al"/>
            <text:p text:style-name="common-al">Op 11 september 2025 is een melding openbare gemeentegrond gebruiken (MIOG) ingekomen van Wolters Vastgoedonderhoud B.V. voor het in de periode van  15 september 2025  tot en met </text:p>
            <text:p text:style-name="common-al">2 november 2025  in gebruik nemen van gemeentegrond. Geplaatst wordt een schaftkeet en een biobox ten behoeve van werkzaamheden. Dit ter hoogte van het Grote Kerkhof in Deventer. </text:p>
            <text:p text:style-name="common-al"/>
            <text:p text:style-name="common-al">Op 12 september 2025 is deze melding akkoord verklaard.</text:p>
            <text:p text:style-name="common-al"/>
            <text:p text:style-name="common-al">Belanghebbenden kunnen tot en met  24 oktober 2025 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-en-openingstijden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2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6947-2025</meta:user-defined>
    <meta:user-defined meta:name="DCTERMS.abstract">216947-2025</meta:user-defined>
    <dc:language>nl</dc:language>
    <meta:user-defined meta:name="OVERHEIDop.locatietype/OVERHEIDop.gebiedsmarkering">Punt</meta:user-defined>
    <meta:user-defined meta:name="DC.title">Melding ingebruikname openbare gemeentegrond (MIOG) Grote Kerkhof 40, 7411 KV Deven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82</meta:user-defined>
    <meta:user-defined meta:name="OVERHEIDop.GmbID/DC.identifier">gmb-2025-400282</meta:user-defined>
    <meta:user-defined meta:name="OVERHEIDop.versieInformatie"/>
  </office:meta>
</office:document-meta>
</file>