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stigen van een opstalrecht bij de Grote Rietplas voor DRV’34 </text:p>
      <text:section text:name="zakelijke-mededeling_id1-3-2" text:style-name="zakelijke-mededeling">
        <text:section text:name="zakelijke-mededeling-tekst_id1-3-2-1" text:style-name="zakelijke-mededeling-tekst">
          <text:section text:name="tekst_id1-3-2-1-1" text:style-name="tekst">
            <text:p text:style-name="common-al">Project:  Opstalovereenkomst containers DRV’34</text:p>
            <text:p text:style-name="common-al">Locatie:  Nabij de Grote Rietplas te Emmen</text:p>
            <text:p text:style-name="common-al">Kadastraal perceel: Gemeente Emmen, sectie Y, nummer 1018 gedeeltelijk</text:p>
            <text:p text:style-name="common-al">Perceelgrootte: ca. 65 m<text:span text:style-name="sup">2</text:span></text:p>
            <text:p text:style-name="common-al">De gemeente Emmen is voornemens om een opstalovereenkomst te sluiten met DRV’34, hierna te noemen “de Gegadigde”, op het perceel kadastraal bekend gemeente Emmen, sectie Y, nummer 1018 ter grootte van ongeveer 65 m2 ten behoeve van het hebben en plaatsen van een container die beide dienst zullen doen als opslag voor roeiboten. </text:p>
            <text:p text:style-name="common-al">Sinds 2022 is de Gegadigde gevestigd op deze locatie en is er een container geplaats voor de opslag van roeiboten. In verband met de plaatsing van een tweede container voor de uitbreiding van de opslag van roeiboten ten behoeve van de Gegadigde, is het noodzakelijk om een opstalovereenkomst met de Gegadigde aan te gaan waarin ook de plaatsing van de eerste container wordt geformaliseerd.</text:p>
            <text:p text:style-name="common-al">De Gemeente ondersteunt het initiatief van de Gegadigde en neemt hierbij de reeds door de Gegadigde gedane investeringen in acht. De plaatsing van de tweede container voldoet aan de wens van de gemeente Emmen om de watersport in dit gedeelte van de Grote Rietplas te stimuleren en ontwikkelen.</text:p>
            <text:p text:style-name="common-al">Gelet op het voorgaande, is de gemeente Emmen van oordeel dat er op grond van objectieve, redelijke en toetsbare criteria slechts één serieuze gegadigde, te weten de Gegadigde, in aanmerking komt voor het aangaan van een opstalovereenkomst voor dit perceel grond.</text:p>
            <text:p text:style-name="common-al">
            <text:span text:style-name="nadrukvet">Vervaltermijn</text:span>
          </text:p>
            <text:p text:style-name="common-al">De gemeente Emmen acht zich vrij om na verloop van 20 dagen na datum van publicatie van dit voornemen over te gaan tot verkoop van het perceel aan de Gegadigde. Derden met een rechtens te honoreren belang die zich niet kunnen verenigen met deze voorgenomen verkoop aan de Gegadigde, dienen daartoe een kort geding bij de voorzieningenrechter van de rechtbank Noord Nederland aanhangig te maken binnen 20 kalenderdagen na de datum van deze publicatie, dat wil zeggen uiterlijk op 6 oktober 2025.</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mmen en de Gegadigde zouden immers onredelijk worden benadeeld indien pas na deze (duidelijk kenbaar gemaakte) termijn alsnog tegen het voornemen respectievelijk het aangaan van de overeenkomst zou (kunnen) worden opgekomen.</text:p>
            <text:p text:style-name="common-al">Voor eventuele vragen en/of nadere inlichtingen met betrekking tot deze publicatie kunt u contact opnemen met de afdeling Vastgoed en Grondzaken: per mail via <text:span text:style-name="nadrukondlijn">j.spa@emmen.nl</text:span> onder vermelding van: naam, adres en functie afzender (bedrijf en personen), naam van het project en publicatiedatum, uw vraag. Het stellen van vragen of anderszins contact met de gemeente naar aanleiding van deze publicatie ontslaat u niet van het tijdig aanhangig moeten maken van voornoemd kort geding indien u zich niet kunt verenigen met de voorgenomen uitgifte.</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028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8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8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vestigen van een opstalrecht bij de Grote Rietplas voor DRV’34</meta:user-defined>
    <meta:user-defined meta:name="DCTERMS.W3CDTF/DCTERMS.available">2025-09-16</meta:user-defined>
    <meta:user-defined meta:name="DCTERMS.W3CDTF/OVERHEIDop.jaargang">2025</meta:user-defined>
    <meta:user-defined meta:name="OVERHEIDop.publicationIssue">400281</meta:user-defined>
    <meta:user-defined meta:name="OVERHEIDop.GmbID/DC.identifier">gmb-2025-400281</meta:user-defined>
    <meta:user-defined meta:name="OVERHEIDop.versieInformatie"/>
  </office:meta>
</office:document-meta>
</file>