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Duivenvoordestraat 183 1067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balkonbeglazing en overkapping 7e verdieping</text:p>
            <text:p text:style-name="common-al">Zaakadres: Jan van Duivenvoordestraat 183 1067MT Amsterdam</text:p>
            <text:p text:style-name="common-al">Datum ontvangst: 03-09-2025</text:p>
            <text:p text:style-name="common-al">Zaaknummer: Z2025-037485</text:p>
            <text:p text:style-name="common-al">DSO-nummer: 20250903018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27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7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7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7485</meta:user-defined>
    <meta:user-defined meta:name="DCTERMS.abstract">Aanbrengen balkonbeglazing en overkapping 7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Duivenvoordestraat 183 1067MT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276</meta:user-defined>
    <meta:user-defined meta:name="OVERHEIDop.GmbID/DC.identifier">gmb-2025-400276</meta:user-defined>
    <meta:user-defined meta:name="OVERHEIDop.versieInformatie"/>
  </office:meta>
</office:document-meta>
</file>