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rcuriusple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n verband met herinrichting plein</text:p>
            <text:p text:style-name="common-al">Zaakadres: Mercuriusplein Amsterdam</text:p>
            <text:p text:style-name="common-al">Datum ontvangst: 20-08-2025</text:p>
            <text:p text:style-name="common-al">Zaaknummer: Z2025-035655</text:p>
            <text:p text:style-name="common-al">DSO-nummer: 2025082001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655</meta:user-defined>
    <meta:user-defined meta:name="DCTERMS.abstract">kappen van 3 bomen in verband met herinrichting 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rcuriusplein Amsterdam-Noord</meta:user-defined>
    <meta:user-defined meta:name="DCTERMS.W3CDTF/DCTERMS.available">2025-09-16</meta:user-defined>
    <meta:user-defined meta:name="DCTERMS.W3CDTF/OVERHEIDop.jaargang">2025</meta:user-defined>
    <meta:user-defined meta:name="OVERHEIDop.externeBijlage">B006 BEA Rapportage herinrichting Mercuriusplei...|exb-2025-33482</meta:user-defined>
    <meta:user-defined meta:name="OVERHEIDop.externeBijlage">B005 Participatieverslag Mercuriusplein |exb-2025-33483</meta:user-defined>
    <meta:user-defined meta:name="OVERHEIDop.externeBijlage">B001 Samenvatting 000|exb-2025-33484</meta:user-defined>
    <meta:user-defined meta:name="OVERHEIDop.publicationIssue">400275</meta:user-defined>
    <meta:user-defined meta:name="OVERHEIDop.GmbID/DC.identifier">gmb-2025-400275</meta:user-defined>
    <meta:user-defined meta:name="OVERHEIDop.versieInformatie"/>
  </office:meta>
</office:document-meta>
</file>