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sdwang verwijderen auto Prins Johan Frisolaan ‘t Har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bekend dat zij op 9 september 2025 op grond van artikelen 5:4 en 5:6 van de Algemene plaatselijke verordening gemeente Elburg een last onder bestuursdwang hebben opgelegd. Het gaat om het verwijderen van een op de openbare weg achtergelaten auto. De auto is geplaatst in het hofje op de Prins Johan Frisolaan te ’t Harde. Het voertuig staat nabij huisnummers 21 en 23.</text:p>
            <text:p text:style-name="al">Het voertuig betreft een rode Fiat Uno met Pools kenteken welke op bovengenoemde locatie is achtergelaten. Het voertuig is al langere tijd op deze locatie aanwezig.</text:p>
          </text:section>
        </text:section>
        <text:section text:name="regeling-sluiting_id1-3-2-3" text:style-name="regeling-sluiting">
          <text:section text:name="slotformulering_id1-3-2-3-1" text:style-name="slotformulering">
            <text:p text:style-name="al">Op het voertuig is een vooraankondiging last onder bestuursdwang achtergelaten op 2 september 2025 </text:p>
            <text:p text:style-name="al">Een afschrift van dit besluit is in te zien op het gemeentehuis van Elburg. </text:p>
            <text:p text:style-name="al">Bezwaar</text:p>
            <text:p text:style-name="al">Indien u het als belanghebbende niet eens bent met dit besluit kunt u een gemotiveerd bezwaarschrift indienen. Dat kan gedurende zes weken na de verzenddatum van dit besluit. Het bezwaarschrift kunt u zowel digitaal als schriftelijk indien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02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125, eerste lid, van de Gemeentewet]|[1.0:c:BWBR0005416&amp;artikel=125&amp;lid=1&amp;g=2025-02-12</meta:user-defined>
    <meta:user-defined meta:name="DCTERMS.alternative">Bekendmaking bestuursdwang verwijderen auto Prins Johan Frisolaan ‘t Harde</meta:user-defined>
    <dc:language>nl</dc:language>
    <meta:user-defined meta:name="OVERHEIDop.locatietype/OVERHEIDop.gebiedsmarkering">Weg</meta:user-defined>
    <meta:user-defined meta:name="DC.title">Bekendmaking bestuursdwang verwijderen auto Prins Johan Frisolaan ‘t Harde</meta:user-defined>
    <meta:user-defined meta:name="DCTERMS.W3CDTF/DCTERMS.available">2025-09-17</meta:user-defined>
    <meta:user-defined meta:name="DCTERMS.W3CDTF/OVERHEIDop.jaargang">2025</meta:user-defined>
    <meta:user-defined meta:name="OVERHEIDop.publicationIssue">400273</meta:user-defined>
    <meta:user-defined meta:name="OVERHEIDop.GmbID/DC.identifier">gmb-2025-400273</meta:user-defined>
    <meta:user-defined meta:name="OVERHEIDop.versieInformatie"/>
  </office:meta>
</office:document-meta>
</file>