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stmarkt op 14 december 2025 op Kasteel Doornenburg aan Kerkstraat 2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tot behoud van den Doornenburg, voor het organiseren van de Kerstmarkt op 14 december 2025 op Kasteel Doornenburg, Kerkstraat 27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27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Kerstmarkt op 14 december 2025 op Kasteel Doornenburg aan Kerkstraat 27 te Doornenbur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271</meta:user-defined>
    <meta:user-defined meta:name="OVERHEIDop.GmbID/DC.identifier">gmb-2025-400271</meta:user-defined>
    <meta:user-defined meta:name="OVERHEIDop.versieInformatie"/>
  </office:meta>
</office:document-meta>
</file>