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zaamheden Omgang en Edward Poppela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Etten-Leur gaat in 2026 onderhoud uitvoeren aan delen van de voetpaden, parkeervakken en rijbaan in de Omgang en (een gedeelte van) de Edward Poppelaan. Er is hiervoor een voorlopig ontwerp gemaakt.</text:p>
            <text:p text:style-name="al">
            <text:span text:style-name="nadrukvet">U kunt het voorlopig ontwerp bekijken:</text:span>
          </text:p>
            <text:p text:style-name="al">Tijdens de informatiebijeenkomst op donderdag 25 september van 18.00 tot 20.00 uur, in de koffiekamer van basisschool d’n Overkant, Edward Poppelaan 18. Er is een vrije inloop, aanmelden is niet nodig.</text:p>
            <text:p text:style-name="al">Of online vanaf maandag 22 september via <text:a xlink:href="http://www.etten-leurmakenwesamen.nl/" xlink:type="simple">www.etten-leurmakenwesamen.nl</text:a>. Zoek op ‘Omgang e.o. fietsstraat’.</text:p>
            <text:p text:style-name="al">Of telefonisch. Op maandag 29 september van 13.00 tot 16.00 uur kunt u projectleider Joost Verschuren bellen via (076) 502 4483 om uw aandachtspunten door te geven.</text:p>
            <text:p text:style-name="al">
            <text:span text:style-name="nadrukvet">Reageren kan tot en met vrijdag 3 oktober 2025</text:span>
          </text:p>
            <text:p text:style-name="al">
            <text:span text:style-name="nadrukvet"/>Dit kan<text:span text:style-name="nadrukvet"/>tijdens de bijeenkomst op 25 september, of per e-mail naar <text:a xlink:href="mailto:info@etten-leur.nl" xlink:type="simple">info@etten-leur.nl</text:a>. Het kan ook per post naar Gemeente Etten-Leur, t.a.v. Joost Verschuren, Antwoordnummer 4, 4870 VB Etten-Leur. Vermeld altijd duidelijk op welke locatie en welk onderwerp uw reactie betrekking heeft. Alle reacties worden beoordeeld en waar mogelijk verwerkt in het definitieve ontwerp. Zodra dit ontwerp klaar is, hoort u wat er met de reacties is gedaa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026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6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6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Werkzaamheden Omgang en Edward Poppelaan</meta:user-defined>
    <meta:user-defined meta:name="DCTERMS.W3CDTF/DCTERMS.available">2025-09-17</meta:user-defined>
    <meta:user-defined meta:name="DCTERMS.W3CDTF/OVERHEIDop.jaargang">2025</meta:user-defined>
    <meta:user-defined meta:name="OVERHEIDop.publicationIssue">400269</meta:user-defined>
    <meta:user-defined meta:name="OVERHEIDop.GmbID/DC.identifier">gmb-2025-400269</meta:user-defined>
    <meta:user-defined meta:name="OVERHEIDop.versieInformatie"/>
  </office:meta>
</office:document-meta>
</file>