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Jaarmark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8 september vindt de Jaarmarkt plaats. Voor dit evenement is een evenementenvergunning verleend en worden er tijdelijke verkeersmaatregelen getroffen.</text:p>
            <text:p text:style-name="al"/>
            <text:p text:style-name="al">
            <text:span text:style-name="nadrukvet">De verkeersmaatregelen voor de jaarmarkt op 28 september 2025</text:span>
          </text:p>
            <text:p text:style-name="al">
            <text:span text:style-name="nadrukvet">Van 0</text:span>
            <text:span text:style-name="nadrukvet">4</text:span>
            <text:span text:style-name="nadrukvet">.00 tot 2</text:span>
            <text:span text:style-name="nadrukvet">0</text:span>
            <text:span text:style-name="nadrukvet">.00 uur</text:span>
            <text:span text:style-name="nadrukvet">:</text:span>
          </text:p>
            <text:p text:style-name="al">De volgende wegen zijn afgesloten voor alle verkeer, met uitzondering van voetgangers, hulpverleningsdiensten en voertuigen van de organisatie:</text:p>
            <text:p text:style-name="al">De Bisschopsmolenstraat gedeelte Roosendaalseweg tot de rotonde Rode poort;   </text:p>
            <text:p text:style-name="al">Het Raadhuisplein;</text:p>
            <text:p text:style-name="al">De Markt gedeelte Raadhuisplein – Rochussenlaan;</text:p>
            <text:p text:style-name="al">Dreef gedeelte vanaf Dreef 3 – Markt;</text:p>
            <text:p text:style-name="al">De Oude Bredaseweg gedeelte Markt - Anna van Berchemlaan;</text:p>
            <text:p text:style-name="al">Roosendaalseweg vanaf doorsteek Veemarktstraat – Bisschopsmolenstraat;</text:p>
            <text:p text:style-name="al">Markthof;</text:p>
            <text:p text:style-name="al">Oderkerkpad;</text:p>
            <text:p text:style-name="al">Het tijdelijk opheffen van de verplichte rijrichting éénrichtingsverkeer in de Stationsstraat en de Voorvang;</text:p>
            <text:p text:style-name="al">De paaltjes ter hoogte van de Van Kuijckflat, Torenpad en Raadhuisplein worden verwijderd;</text:p>
            <text:p text:style-name="al">Het instellen van een verbod stil te staan voor de wegen/weggedeelten, waaronder de parkeervakken, genoemde onder 1. </text:p>
            <text:p text:style-name="al"/>
            <text:p text:style-name="al">De verkeersmaatregelen zijn met borden aangegev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026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6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erkeersmaatregelen Jaarmark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65</meta:user-defined>
    <meta:user-defined meta:name="OVERHEIDop.GmbID/DC.identifier">gmb-2025-400265</meta:user-defined>
    <meta:user-defined meta:name="OVERHEIDop.versieInformatie"/>
  </office:meta>
</office:document-meta>
</file>