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bloemenhof finalist Brabantse Stijlprij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rabantse Stijlprijs 2025 heeft vijf projecten geselecteerd die laten zien hoe industrieel bouwen kan bijdragen aan een prettige leefomgeving. Eén van de finalisten is <text:span text:style-name="nadrukvet">Veldbloemenhof in Etten-Leur</text:span>.</text:p>
            <text:p text:style-name="al">Veldbloemenhof is een groene en modulaire woonbuurt in de nieuwe wijk Haansberg. De 100 houten huurwoningen zijn in korte tijd bedacht, gebouwd en verhuurd. 25 woningen zijn speciaal bestemd voor mensen met een urgente woonvraag. Over 15 jaar worden de woningen verplaatst en krijgt het gebied een andere bestemming.</text:p>
            <text:p text:style-name="al">Met Veldbloemenhof speelt woningcorporatie Alwel in op de grote behoefte aan sociale huurwoningen in Etten-Leur. De wijk laat zien hoe flexibel bouwen kan bijdragen aan duurzame en toekomstgerichte woningbouw.</text:p>
            <text:p text:style-name="al">
            <text:span text:style-name="nadrukvet">Brabantse Stijlprijs</text:span>
          </text:p>
            <text:p text:style-name="al">Met de Brabantse Stijlprijs 2025 zoekt de provincie Noord-Brabant projecten die laten zien dat industrieel bouwen méér is dan efficiënt en snel bouwen. Het is een kans om woonoplossingen te maken die passen bij onze dorpen en steden en bij de woonwensen van nu. Want wonen is meer dan alleen een dak boven je hoofd – het gaat ook om leefbaarheid, sfeer en verbinding met je omgeving.</text:p>
            <text:p text:style-name="al">
            <text:span text:style-name="nadrukvet">Stem mee!</text:span>
          </text:p>
            <text:p text:style-name="al">Vanaf <text:span text:style-name="nadrukvet">15 september</text:span> kan iedereen stemmen op zijn of haar favoriete project voor de publieksprijs van de Brabantse Stijlprijs. Dat kan via: www.brabant.nl/stijlprij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02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ldbloemenhof finalist Brabantse Stijlprijs 2025</meta:user-defined>
    <meta:user-defined meta:name="DCTERMS.W3CDTF/DCTERMS.available">2025-09-17</meta:user-defined>
    <meta:user-defined meta:name="DCTERMS.W3CDTF/OVERHEIDop.jaargang">2025</meta:user-defined>
    <meta:user-defined meta:name="OVERHEIDop.publicationIssue">400263</meta:user-defined>
    <meta:user-defined meta:name="OVERHEIDop.GmbID/DC.identifier">gmb-2025-400263</meta:user-defined>
    <meta:user-defined meta:name="OVERHEIDop.versieInformatie"/>
  </office:meta>
</office:document-meta>
</file>