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manietlaan 9, 3852 ZX Ermelo, Drieerweg (ter hoogte van Amanietlaan 9) Ermelo</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ntvangen voor het plaatsen van naamborden met bewegwijzering op locatie Amanietlaan 9, 3852 ZX Ermelo, Drieerweg (ter hoogte van Amanietlaan 9) Ermelo. De aanvraag is geregistreerd onder zaaknummer 02330000083016. De aanvraag betreft de volgende activiteiten:</text:p>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02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330000083016</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Amanietlaan 9, 3852 ZX Ermelo, Drieerweg (ter hoogte van Amanietlaan 9) Ermelo</meta:user-defined>
    <meta:user-defined meta:name="DCTERMS.W3CDTF/DCTERMS.available">2025-09-24</meta:user-defined>
    <meta:user-defined meta:name="DCTERMS.W3CDTF/OVERHEIDop.jaargang">2025</meta:user-defined>
    <meta:user-defined meta:name="OVERHEIDop.publicationIssue">400262</meta:user-defined>
    <meta:user-defined meta:name="OVERHEIDop.GmbID/DC.identifier">gmb-2025-400262</meta:user-defined>
    <meta:user-defined meta:name="OVERHEIDop.versieInformatie"/>
  </office:meta>
</office:document-meta>
</file>