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e the Date: Vrijwilligersgala Etten-Leu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rijwilligers zijn dé helden van Etten-Leur. Dankzij jullie inzet blijven verenigingen bruisen, worden activiteiten mogelijk gemaakt en voelen inwoners zich verbonden met elkaar. Om jullie betrokkenheid en inzet te waarderen, organiseert de gemeente ook dit jaar het Vrijwilligersgala. Noteer het volgende alvast in je agenda: </text:p>
            <text:p text:style-name="al">Datum: Donderdag 23 oktober </text:p>
            <text:p text:style-name="al">Locatie: Het Turfschip, Etten-Leur</text:p>
            <text:p text:style-name="al">Het evenement begint om 19.30 uur &amp; de toegang is gratis</text:p>
            <text:p text:style-name="al">Het programma is dit jaar gezellig en toegankelijk; er is een pub quiz met hartstikke leuke prijzen, en daarnaast volop gelegenheid om elkaar te ontmoeten onder het genot van een hapje en een drankje.</text:p>
            <text:p text:style-name="al">Het Vrijwilligersgala is bedoeld voor alle vrijwilligers uit Etten-Leur, ongeacht waar zij actief zijn. Het is een mooie manier om waardering te laten zien én samen een plezierige avond te beleven. Kom samen vieren wat jullie betekenen voor onze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2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ve the Date: Vrijwilligersgala Etten-Leur 2025</meta:user-defined>
    <meta:user-defined meta:name="DCTERMS.W3CDTF/DCTERMS.available">2025-09-17</meta:user-defined>
    <meta:user-defined meta:name="DCTERMS.W3CDTF/OVERHEIDop.jaargang">2025</meta:user-defined>
    <meta:user-defined meta:name="OVERHEIDop.publicationIssue">400259</meta:user-defined>
    <meta:user-defined meta:name="OVERHEIDop.GmbID/DC.identifier">gmb-2025-400259</meta:user-defined>
    <meta:user-defined meta:name="OVERHEIDop.versieInformatie"/>
  </office:meta>
</office:document-meta>
</file>