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e mee met de Seniorenraad!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nt u een betrokken senior die graag iets wil betekenen voor anderen in Etten-Leur? De Seniorenraad zoekt nieuwe leden! </text:p>
            <text:p text:style-name="al">Wat kunt u verwachten?</text:p>
            <text:p text:style-name="al">Een nieuwe uitdaging</text:p>
            <text:p text:style-name="al">Contacten met veel mensen in onze gemeenschap</text:p>
            <text:p text:style-name="al">Zinvol vrijwilligerswerk in een gezellige organisatie</text:p>
            <text:p text:style-name="al">Activiteiten die passen bij uw kennis en ervaring</text:p>
            <text:p text:style-name="al">Wilt u meepraten en meewerken aan de toekomst van senioren in Etten-Leur? Meld u dan aan! Meer informatie vindt u op <text:a xlink:href="http://www.seniorenraadetten-leur.com/" xlink:type="simple">www.seniorenraadetten-leur.com</text:a>. U kunt ook bellen naar 06 – 53 67 44 59 of een e-mail sturen naar stichtingseniorenraadettenleur@gmail.com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0025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5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5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oe mee met de Seniorenraad!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0257</meta:user-defined>
    <meta:user-defined meta:name="OVERHEIDop.GmbID/DC.identifier">gmb-2025-400257</meta:user-defined>
    <meta:user-defined meta:name="OVERHEIDop.versieInformatie"/>
  </office:meta>
</office:document-meta>
</file>