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eldhoven Kavel 3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9-2025 heeft de gemeente Veldhoven een aanvraag omgevingsvergunning ontvangen.</text:p>
            <text:p text:style-name="common-al">De aanvraag betreft de locatie Veldhoven Kavel 3007 en heeft als omschrijving Afwijken van de regels m.b.t. bouwen van een vrijstaande woning.</text:p>
            <text:p text:style-name="common-al">De aanvraag is geregistreerd onder zaaknummer VHZ2025-01602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0025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25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25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1602</meta:user-defined>
    <meta:user-defined meta:name="DCTERMS.abstract">Afwijken van de regels m.b.t. 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eldhoven Kavel 3007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256</meta:user-defined>
    <meta:user-defined meta:name="OVERHEIDop.GmbID/DC.identifier">gmb-2025-400256</meta:user-defined>
    <meta:user-defined meta:name="OVERHEIDop.versieInformatie"/>
  </office:meta>
</office:document-meta>
</file>