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figuranten gezocht voor campagne de Welbev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Welbevinder helpt inwoners straks sneller de weg te vinden naar passende hulp en ondersteuning. Voor de campagne zoeken we inwoners die willen meedoen aan een fotoshoot op donderdag 10 oktober (14.00–18.00 uur). </text:p>
            <text:p text:style-name="al">We zoeken een diverse groep deelnemers. Als dank ontvang je een bol.com-tegoedbon. Meedoen? Meld je vóór 8 oktober aan via info@dewelbevinder.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02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roep: figuranten gezocht voor campagne de Welbevinder</meta:user-defined>
    <meta:user-defined meta:name="DCTERMS.W3CDTF/DCTERMS.available">2025-09-17</meta:user-defined>
    <meta:user-defined meta:name="DCTERMS.W3CDTF/OVERHEIDop.jaargang">2025</meta:user-defined>
    <meta:user-defined meta:name="OVERHEIDop.publicationIssue">400254</meta:user-defined>
    <meta:user-defined meta:name="OVERHEIDop.GmbID/DC.identifier">gmb-2025-400254</meta:user-defined>
    <meta:user-defined meta:name="OVERHEIDop.versieInformatie"/>
  </office:meta>
</office:document-meta>
</file>