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camerasysteem mast en een netbeheerderskast aan Nieuwe Ka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camerasysteem mast en een netbeheerderskast aan Nieuwe Kadijk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aanleg</text:p>
            <text:p text:style-name="common-al">Voor het uitvoeren van dit project is geen omgevingsvergunning nodig voor de omgevingsplanactiviteit / technische bouw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2-09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5747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74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25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47</meta:user-defined>
    <meta:user-defined meta:name="DCTERMS.abstract">het plaatsen van een camerasysteem mast en een netbeheerderskast</meta:user-defined>
    <dc:language>nl</dc:language>
    <meta:user-defined meta:name="OVERHEIDop.locatietype/OVERHEIDop.gebiedsmarkering">Punt</meta:user-defined>
    <meta:user-defined meta:name="DC.title">Niet omgevingsvergunningplichtig voor het plaatsen van een camerasysteem mast en een netbeheerderskast aan Nieuwe Kadijk Breda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53</meta:user-defined>
    <meta:user-defined meta:name="OVERHEIDop.GmbID/DC.identifier">gmb-2025-400253</meta:user-defined>
    <meta:user-defined meta:name="OVERHEIDop.versieInformatie"/>
  </office:meta>
</office:document-meta>
</file>