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Geervlietsestraat 2A/B en 4A/B, 3114V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vier appartementsrechten op het adres Geervlietsestraat 2A/B en 4A/B, 3114VE Schiedam.</text:p>
            <text:p text:style-name="common-al">De Huisvestingsvergunning kadastraal splitsen is geregistreerd onder zaaknummer Z2025-00001250. Verzenddatum is 12 sept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3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02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50</meta:user-defined>
    <meta:user-defined meta:name="DCTERMS.abstract">Betreft:  besluit op het adres Geervlietsestraat 2A/B en 4A/B, 3114VE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Geervlietsestraat 2A/B en 4A/B, 3114VE Schi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47</meta:user-defined>
    <meta:user-defined meta:name="OVERHEIDop.GmbID/DC.identifier">gmb-2025-400247</meta:user-defined>
    <meta:user-defined meta:name="OVERHEIDop.versieInformatie"/>
  </office:meta>
</office:document-meta>
</file>