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1 september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amenwerkingsafspraken Stedelijke Regio Breda Tilburg (SRBT) </text:p>
            <text:p text:style-name="al">Openstaande motie en toezeggingen woonitems kadernota </text:p>
            <text:p text:style-name="al">Raadsinformatiebrief communicatie en participatie tunnel en oostelijke randweg </text:p>
            <text:p text:style-name="al">Anterieure Overeenkomst omgevingsvergunning Herbergierstraat en Lange Brugstraat </text:p>
            <text:p text:style-name="al">Raadsinformatiebrief motie precariobelasting terrassen </text:p>
            <text:p text:style-name="al">Samenwerkingsovereenkomst Pilot Zorgzame Buurten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02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1 septemb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46</meta:user-defined>
    <meta:user-defined meta:name="OVERHEIDop.GmbID/DC.identifier">gmb-2025-400246</meta:user-defined>
    <meta:user-defined meta:name="OVERHEIDop.versieInformatie"/>
  </office:meta>
</office:document-meta>
</file>