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enda raadsvergadering 22 septemb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lt u weten wat er speelt in uw gemeente? Volg dan de aankomende openbare raadsvergadering. De Raad Debatteert met aansluitend de Raad Besluit is op 22 september om 19.30 uur in de 1.04ABC van het Oude Raadhuis aan de Markt 1. U kunt van 19.00 uur tot 19.30 uur informeel van gedachten wisselen met de raadsleden. Dit kan in de Schonckzaal (grote zaal begane grond). De vergadering begint om 19.30 uur en deze kunt u volgen vanaf de publieke tribune.</text:p>
            <text:p text:style-name="al">
            <text:span text:style-name="nadrukvet">Agenda</text:span>
          </text:p>
            <text:p text:style-name="al">Raadsvoorstel vaststellen verordening tot 1e wijziging van de 'Verordening op de heffing en invordering van leges 2025'</text:p>
            <text:p text:style-name="al">Raadsvoorstel  Zienswijze ontwerp Gemeenschappelijke Regeling Baroniesamenwerking</text:p>
            <text:p text:style-name="al">Raadsvoorstel voor het geven van een zienswijze op de eerste wijziging van de begroting 2025 van de Belastingsamenwerking West-Brabant (BWB)</text:p>
            <text:p text:style-name="al">Voorstel tot het geven van een Zienswijze op de 10e wijziging van de gemeenschappelijke regeling Belastingsamenwerking West-Brabant</text:p>
            <text:p text:style-name="al"/>
            <text:p text:style-name="al">
            <text:span text:style-name="nadrukvet">Live meeluisteren </text:span>
          </text:p>
            <text:p text:style-name="al">
            <text:span text:style-name="nadrukvet"/>Op de pagina https://etten-leur.raadsinformatie.nl/ komt de knop live te staan. Zodra de vergadering begint, is er een aanklikbare link op de pagina die de stream van de vergadering ophaalt. </text:p>
            <text:p text:style-name="al">
            <text:span text:style-name="nadrukvet">Agenda</text:span>
            <text:span text:style-name="nadrukvet"> afhalen</text:span>
          </text:p>
            <text:p text:style-name="al">Exemplaren van de agenda voor deze vergadering liggen op het stadskantoor tot en met maandag 22 september. De volledige agenda met voorstellen en bijlagen van de raadsvergadering vindt u op: https://ettenleur.bestuurlijkeinformatie.nl &gt; klik vervolgens in de kalender bij de datum 22 september 2025 op ‘Raad Beslui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0024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24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24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Agenda raadsvergadering 22 september</meta:user-defined>
    <meta:user-defined meta:name="DCTERMS.W3CDTF/DCTERMS.available">2025-09-17</meta:user-defined>
    <meta:user-defined meta:name="DCTERMS.W3CDTF/OVERHEIDop.jaargang">2025</meta:user-defined>
    <meta:user-defined meta:name="OVERHEIDop.publicationIssue">400243</meta:user-defined>
    <meta:user-defined meta:name="OVERHEIDop.GmbID/DC.identifier">gmb-2025-400243</meta:user-defined>
    <meta:user-defined meta:name="OVERHEIDop.versieInformatie"/>
  </office:meta>
</office:document-meta>
</file>