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ontainer en chemisch toilet van 22-09-2025 tot 24-10-2025 nabij Scheidemakershof 40, 6511 KJ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afzetcontainer en een chemisch toilet in de buurt van Scheidemakershof 40, 6511 KJ Nijmegen. Dit is aan de achterkant van de KPN-winkel aan de Broerstraat 32. Deze objecten (samen ongeveer 10 m2) worden geplaatst van 22 september tot 24 oktober.</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2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22</meta:user-defined>
    <meta:user-defined meta:name="DCTERMS.abstract">Betreft:  Besluit op locatie nabij Scheidemakershof 40, 6511 KJ Nijmegen</meta:user-defined>
    <dc:language>nl</dc:language>
    <meta:user-defined meta:name="OVERHEIDop.locatietype/OVERHEIDop.gebiedsmarkering">Vlak</meta:user-defined>
    <meta:user-defined meta:name="DC.title">Besluit voor het plaatsen van een container en chemisch toilet van 22-09-2025 tot 24-10-2025 nabij Scheidemakershof 40, 6511 KJ Nijmegen</meta:user-defined>
    <meta:user-defined meta:name="OVERHEIDop.datumEindeReactietermijn">2025-10-24</meta:user-defined>
    <meta:user-defined meta:name="OVERHEIDop.terinzageleggingBG">https://jeleefomgeving.nl/inzien/001479179/720abf66-69f8-4040-9054-0a109eef78b0</meta:user-defined>
    <meta:user-defined meta:name="DCTERMS.W3CDTF/DCTERMS.available">2025-09-16</meta:user-defined>
    <meta:user-defined meta:name="DCTERMS.W3CDTF/OVERHEIDop.jaargang">2025</meta:user-defined>
    <meta:user-defined meta:name="OVERHEIDop.publicationIssue">400239</meta:user-defined>
    <meta:user-defined meta:name="OVERHEIDop.GmbID/DC.identifier">gmb-2025-400239</meta:user-defined>
    <meta:user-defined meta:name="OVERHEIDop.versieInformatie"/>
  </office:meta>
</office:document-meta>
</file>