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chieveste op de locatie Parallelweg 1 te Schiedam op 2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Schiedam heeft op 10 september 2025 een vergunning verleend voor het organiseren van evenement Schieveste op de locatie Parallelweg 1 te Schiedam op 22 september 2025 van 09:30 uur tot 12:30 uur (opbouw vanaf 22 september 2025 van 07.00 uur tot 09.30 uur, afbouw op 22 september 2025 van 13:30 uur tot 14.00 uur). De officiële aftrap van de bouw van Schieveste, een grootschalige gebiedsontwikkeling in Schiedam. Het event vindt plaats op het voorterrein van DCMR en is bedoeld om betrokkenen uit de politiek, vastgoedsector, bouwpartners en de gemeente samen te brengen. Tijdens het event vindt een officiële openingshandeling plaats door demissionair minister Mona Keijzer. De bijeenkomst is informeel van aard, met gelegenheid tot netwerken, korte toespraken en catering via een foodtruck.</text:span>
          </text:p>
            <text:p text:style-name="common-al"/>
            <text:p text:style-name="common-al">
            <text:span text:style-name="nadrukcur">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span>
          </text:p>
            <text:p text:style-name="common-al"/>
            <text:p text:style-name="common-al">
            <text:span text:style-name="nadrukcur">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2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veste 22 september 2025</meta:user-defined>
    <dc:language>nl</dc:language>
    <meta:user-defined meta:name="OVERHEIDop.locatietype/OVERHEIDop.gebiedsmarkering">Adres</meta:user-defined>
    <meta:user-defined meta:name="DC.title">Verleende vergunning evenement Schieveste op de locatie Parallelweg 1 te Schiedam op 22 september 2025</meta:user-defined>
    <meta:user-defined meta:name="DCTERMS.W3CDTF/DCTERMS.available">2025-09-17</meta:user-defined>
    <meta:user-defined meta:name="DCTERMS.W3CDTF/OVERHEIDop.jaargang">2025</meta:user-defined>
    <meta:user-defined meta:name="OVERHEIDop.publicationIssue">400236</meta:user-defined>
    <meta:user-defined meta:name="OVERHEIDop.GmbID/DC.identifier">gmb-2025-400236</meta:user-defined>
    <meta:user-defined meta:name="OVERHEIDop.versieInformatie"/>
  </office:meta>
</office:document-meta>
</file>