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69, 8501 AE Joure: aanvraag omgevingsvergunning verbouwen van het kerkgebouw. (Z.863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omgevingsvergunning aangevraagd voor deze locatie. De aanvraag omvat het verbouwen van het kerk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778</meta:user-defined>
    <dc:language>nl</dc:language>
    <meta:user-defined meta:name="OVERHEIDop.locatietype/OVERHEIDop.gebiedsmarkering">Punt</meta:user-defined>
    <meta:user-defined meta:name="DC.title">Midstraat 69, 8501 AE Joure: aanvraag omgevingsvergunning verbouwen van het kerkgebouw. (Z.863778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34</meta:user-defined>
    <meta:user-defined meta:name="OVERHEIDop.GmbID/DC.identifier">gmb-2025-400234</meta:user-defined>
    <meta:user-defined meta:name="OVERHEIDop.versieInformatie"/>
  </office:meta>
</office:document-meta>
</file>