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senburgstraat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uisenburgstraat 36A, 3063BR, realiseren van een overkapping op het dakterras van een bestaand woongebouw. De overkapping heeft een breedte van circa 3,7 meter, een diepte van circa 3,3 meter en een hoogte van circa 2,8 meter. De bovenzijde komt daarmee op een hoogte van circa 25,3 meter, gemeten vanaf het maaiveld (datum besluit 12-09-2025, op dezelfde dag verzonden, dossiernummer OMV.25.03.0006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2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uisenburgstraat 36A</meta:user-defined>
    <meta:user-defined meta:name="DCTERMS.W3CDTF/DCTERMS.available">2025-09-16</meta:user-defined>
    <meta:user-defined meta:name="DCTERMS.W3CDTF/OVERHEIDop.jaargang">2025</meta:user-defined>
    <meta:user-defined meta:name="OVERHEIDop.publicationIssue">400231</meta:user-defined>
    <meta:user-defined meta:name="OVERHEIDop.GmbID/DC.identifier">gmb-2025-400231</meta:user-defined>
    <meta:user-defined meta:name="OVERHEIDop.versieInformatie"/>
  </office:meta>
</office:document-meta>
</file>