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ûzekamp 15 a, 8526 DV Boornzwaag: aanvraag omgevingsvergunning wijzigen van de dieraantallen en oprichten van een mestzak. (Z.862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5 is een omgevingsvergunning aangevraagd voor deze locatie. De aanvraag omvat het wijzigen van de dieraantallen en oprichten van een mestza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023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3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3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.862981</meta:user-defined>
    <dc:language>nl</dc:language>
    <meta:user-defined meta:name="OVERHEIDop.locatietype/OVERHEIDop.gebiedsmarkering">Punt</meta:user-defined>
    <meta:user-defined meta:name="DC.title">Mûzekamp 15 a, 8526 DV Boornzwaag: aanvraag omgevingsvergunning wijzigen van de dieraantallen en oprichten van een mestzak. (Z.862981)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230</meta:user-defined>
    <meta:user-defined meta:name="OVERHEIDop.GmbID/DC.identifier">gmb-2025-400230</meta:user-defined>
    <meta:user-defined meta:name="OVERHEIDop.versieInformatie"/>
  </office:meta>
</office:document-meta>
</file>