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4, 8503 AD Joure: aanvraag omgevingsvergunning wijzigen van een eerder verleende vergunning betreffende gevelreclame. (Z.863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is een omgevingsvergunning aangevraagd voor deze locatie. De aanvraag omvat het wijzigen van een eerder verleende vergunning betreffende gevelreclam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2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3712</meta:user-defined>
    <dc:language>nl</dc:language>
    <meta:user-defined meta:name="OVERHEIDop.locatietype/OVERHEIDop.gebiedsmarkering">Punt</meta:user-defined>
    <meta:user-defined meta:name="DC.title">Morseweg 14, 8503 AD Joure: aanvraag omgevingsvergunning wijzigen van een eerder verleende vergunning betreffende gevelreclame. (Z.863712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27</meta:user-defined>
    <meta:user-defined meta:name="OVERHEIDop.GmbID/DC.identifier">gmb-2025-400227</meta:user-defined>
    <meta:user-defined meta:name="OVERHEIDop.versieInformatie"/>
  </office:meta>
</office:document-meta>
</file>