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âldwei 8, 8581 KA Elahuizen: aanvraag omgevingsvergunning  vervangen en uitbreiden van bestaande sleufsilo. (Z.863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is een omgevingsvergunning aangevraagd voor deze locatie. De aanvraag omvat het  vervangen en uitbreiden van bestaande sleufsilo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22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3565</meta:user-defined>
    <dc:language>nl</dc:language>
    <meta:user-defined meta:name="OVERHEIDop.locatietype/OVERHEIDop.gebiedsmarkering">Punt</meta:user-defined>
    <meta:user-defined meta:name="DC.title">Wâldwei 8, 8581 KA Elahuizen: aanvraag omgevingsvergunning  vervangen en uitbreiden van bestaande sleufsilo. (Z.86356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25</meta:user-defined>
    <meta:user-defined meta:name="OVERHEIDop.GmbID/DC.identifier">gmb-2025-400225</meta:user-defined>
    <meta:user-defined meta:name="OVERHEIDop.versieInformatie"/>
  </office:meta>
</office:document-meta>
</file>